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-Roman" svg:font-family="Times-Roman" style:font-family-generic="swiss" style:font-pitch="variable"/>
    <style:font-face style:name="TimesNewRomanPSMT" svg:font-family="TimesNewRomanPSMT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803cm" fo:margin-left="-0.199cm" table:align="left" style:writing-mode="lr-tb"/>
    </style:style>
    <style:style style:name="Таблица1.A" style:family="table-column">
      <style:table-column-properties style:column-width="3.223cm"/>
    </style:style>
    <style:style style:name="Таблица1.B" style:family="table-column">
      <style:table-column-properties style:column-width="3.969cm"/>
    </style:style>
    <style:style style:name="Таблица1.C" style:family="table-column">
      <style:table-column-properties style:column-width="3.302cm"/>
    </style:style>
    <style:style style:name="Таблица1.D" style:family="table-column">
      <style:table-column-properties style:column-width="1.605cm"/>
    </style:style>
    <style:style style:name="Таблица1.E" style:family="table-column">
      <style:table-column-properties style:column-width="3.498cm"/>
    </style:style>
    <style:style style:name="Таблица1.F" style:family="table-column">
      <style:table-column-properties style:column-width="2.2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51cm" fo:margin-left="-0.208cm" table:align="left" style:writing-mode="lr-tb"/>
    </style:style>
    <style:style style:name="Таблица2.A" style:family="table-column">
      <style:table-column-properties style:column-width="16.51cm"/>
    </style:style>
    <style:style style:name="Таблица2.1" style:family="table-row">
      <style:table-row-properties style:min-row-height="0.741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2.2" style:family="table-row">
      <style:table-row-properties style:min-row-height="0.564cm" fo:keep-together="auto"/>
    </style:style>
    <style:style style:name="Таблица3" style:family="table">
      <style:table-properties style:width="16.399cm" fo:margin-left="-0.208cm" table:align="left" style:writing-mode="lr-tb"/>
    </style:style>
    <style:style style:name="Таблица3.A" style:family="table-column">
      <style:table-column-properties style:column-width="16.399cm"/>
    </style:style>
    <style:style style:name="Таблица3.1" style:family="table-row">
      <style:table-row-properties style:min-row-height="0.564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16.399cm" fo:margin-left="-0.208cm" table:align="left" style:writing-mode="lr-tb"/>
    </style:style>
    <style:style style:name="Таблица4.A" style:family="table-column">
      <style:table-column-properties style:column-width="16.399cm"/>
    </style:style>
    <style:style style:name="Таблица4.1" style:family="table-row">
      <style:table-row-properties style:min-row-height="0.564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4.10" style:family="table-row">
      <style:table-row-properties style:min-row-height="0.847cm" fo:keep-together="auto"/>
    </style:style>
    <style:style style:name="Таблица5" style:family="table">
      <style:table-properties style:width="16.309cm" fo:margin-left="-0.208cm" table:align="left" style:writing-mode="lr-tb"/>
    </style:style>
    <style:style style:name="Таблица5.A" style:family="table-column">
      <style:table-column-properties style:column-width="16.309cm"/>
    </style:style>
    <style:style style:name="Таблица5.1" style:family="table-row">
      <style:table-row-properties style:min-row-height="0.564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6" style:family="table">
      <style:table-properties style:width="16.198cm" fo:margin-left="-0.208cm" table:align="left" style:writing-mode="lr-tb"/>
    </style:style>
    <style:style style:name="Таблица6.A" style:family="table-column">
      <style:table-column-properties style:column-width="16.198cm"/>
    </style:style>
    <style:style style:name="Таблица6.1" style:family="table-row">
      <style:table-row-properties style:min-row-height="0.564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7" style:family="table">
      <style:table-properties style:width="16.11cm" fo:margin-left="-0.208cm" table:align="left" style:writing-mode="lr-tb"/>
    </style:style>
    <style:style style:name="Таблица7.A" style:family="table-column">
      <style:table-column-properties style:column-width="16.11cm"/>
    </style:style>
    <style:style style:name="Таблица7.1" style:family="table-row">
      <style:table-row-properties style:min-row-height="0.564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8" style:family="table">
      <style:table-properties style:width="16.198cm" fo:margin-left="-0.208cm" table:align="left" style:writing-mode="lr-tb"/>
    </style:style>
    <style:style style:name="Таблица8.A" style:family="table-column">
      <style:table-column-properties style:column-width="16.198cm"/>
    </style:style>
    <style:style style:name="Таблица8.1" style:family="table-row">
      <style:table-row-properties style:min-row-height="0.564cm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9" style:family="table">
      <style:table-properties style:width="16.11cm" fo:margin-left="-0.208cm" table:align="left" style:writing-mode="lr-tb"/>
    </style:style>
    <style:style style:name="Таблица9.A" style:family="table-column">
      <style:table-column-properties style:column-width="16.11cm"/>
    </style:style>
    <style:style style:name="Таблица9.1" style:family="table-row">
      <style:table-row-properties style:min-row-height="0.564cm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0" style:family="table">
      <style:table-properties style:width="16.198cm" fo:margin-left="-0.208cm" table:align="left" style:writing-mode="lr-tb"/>
    </style:style>
    <style:style style:name="Таблица10.A" style:family="table-column">
      <style:table-column-properties style:column-width="16.198cm"/>
    </style:style>
    <style:style style:name="Таблица10.1" style:family="table-row">
      <style:table-row-properties style:min-row-height="0.6cm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0.2" style:family="table-row">
      <style:table-row-properties style:min-row-height="0.564cm" fo:keep-together="auto"/>
    </style:style>
    <style:style style:name="Таблица11" style:family="table">
      <style:table-properties style:width="16.198cm" fo:margin-left="-0.208cm" table:align="left" style:writing-mode="lr-tb"/>
    </style:style>
    <style:style style:name="Таблица11.A" style:family="table-column">
      <style:table-column-properties style:column-width="16.198cm"/>
    </style:style>
    <style:style style:name="Таблица11.1" style:family="table-row">
      <style:table-row-properties style:min-row-height="0.564cm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2" style:family="table">
      <style:table-properties style:width="15.228cm" fo:margin-left="-0.208cm" table:align="left" style:writing-mode="lr-tb"/>
    </style:style>
    <style:style style:name="Таблица12.A" style:family="table-column">
      <style:table-column-properties style:column-width="15.228cm"/>
    </style:style>
    <style:style style:name="Таблица12.1" style:family="table-row">
      <style:table-row-properties style:min-row-height="0.564cm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3" style:family="table">
      <style:table-properties style:width="17.29cm" fo:margin-left="-0.399cm" table:align="left" style:writing-mode="lr-tb"/>
    </style:style>
    <style:style style:name="Таблица13.A" style:family="table-column">
      <style:table-column-properties style:column-width="1.628cm"/>
    </style:style>
    <style:style style:name="Таблица13.B" style:family="table-column">
      <style:table-column-properties style:column-width="0.266cm"/>
    </style:style>
    <style:style style:name="Таблица13.C" style:family="table-column">
      <style:table-column-properties style:column-width="1.812cm"/>
    </style:style>
    <style:style style:name="Таблица13.D" style:family="table-column">
      <style:table-column-properties style:column-width="3.131cm"/>
    </style:style>
    <style:style style:name="Таблица13.E" style:family="table-column">
      <style:table-column-properties style:column-width="4.059cm"/>
    </style:style>
    <style:style style:name="Таблица13.F" style:family="table-column">
      <style:table-column-properties style:column-width="3.209cm"/>
    </style:style>
    <style:style style:name="Таблица13.G" style:family="table-column">
      <style:table-column-properties style:column-width="3.186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3.C1" style:family="table-cell">
      <style:table-cell-properties style:vertical-align="top" fo:padding="0.026cm" fo:border-left="1pt solid #000000" fo:border-right="none" fo:border-top="1pt solid #000000" fo:border-bottom="1pt solid #000000" style:writing-mode="lr-tb"/>
    </style:style>
    <style:style style:name="Таблица13.G1" style:family="table-cell">
      <style:table-cell-properties style:vertical-align="top" fo:padding="0.026cm" fo:border="1pt solid #000000" style:writing-mode="lr-tb"/>
    </style:style>
    <style:style style:name="Таблица13.A2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13.F3" style:family="table-cell">
      <style:table-cell-properties style:vertical-align="top" fo:padding="0.026cm" fo:border-left="1pt solid #000000" fo:border-right="none" fo:border-top="1pt solid #000000" fo:border-bottom="0.5pt solid #000000" style:writing-mode="lr-tb"/>
    </style:style>
    <style:style style:name="Таблица13.F4" style:family="table-cell">
      <style:table-cell-properties style:vertical-align="middle" fo:padding="0.026cm" fo:border-left="1pt solid #000000" fo:border-right="none" fo:border-top="0.5pt solid #000000" fo:border-bottom="0.5pt solid #000000" style:writing-mode="lr-tb"/>
    </style:style>
    <style:style style:name="Таблица13.G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3.F5" style:family="table-cell">
      <style:table-cell-properties style:vertical-align="middle" fo:padding="0.026cm" fo:border-left="1pt solid #000000" fo:border-right="none" fo:border-top="0.5pt solid #000000" fo:border-bottom="1pt solid #000000" style:writing-mode="lr-tb"/>
    </style:style>
    <style:style style:name="Таблица13.10" style:family="table-row">
      <style:table-row-properties style:min-row-height="0.388cm" fo:keep-together="auto"/>
    </style:style>
    <style:style style:name="Таблица13.20" style:family="table-row">
      <style:table-row-properties style:min-row-height="0.079cm" fo:keep-together="auto"/>
    </style:style>
    <style:style style:name="Таблица13.A2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13.B20" style:family="table-cell">
      <style:table-cell-properties style:vertical-align="top" fo:padding="0.026cm" fo:border-left="1pt solid #000000" fo:border-right="none" fo:border-top="1pt solid #000000" fo:border-bottom="none" style:writing-mode="lr-tb"/>
    </style:style>
    <style:style style:name="Таблица13.F20" style:family="table-cell">
      <style:table-cell-properties style:vertical-align="middle" fo:padding="0.026cm" fo:border-left="1pt solid #000000" fo:border-right="none" fo:border-top="0.5pt solid #000000" fo:border-bottom="none" style:writing-mode="lr-tb"/>
    </style:style>
    <style:style style:name="Таблица13.F22" style:family="table-cell">
      <style:table-cell-properties style:vertical-align="middle" fo:padding="0.026cm" fo:border-left="1pt solid #000000" fo:border-right="none" fo:border-top="1pt solid #000000" fo:border-bottom="0.5pt solid #000000" style:writing-mode="lr-tb"/>
    </style:style>
    <style:style style:name="Таблица13.G25" style:family="table-cell">
      <style:table-cell-properties style:vertical-align="top" fo:padding="0.026cm" fo:border-left="1pt solid #000000" fo:border-right="1pt solid #000000" fo:border-top="1pt solid #000000" fo:border-bottom="0.5pt solid #000000" style:writing-mode="lr-tb"/>
    </style:style>
    <style:style style:name="Таблица13.G26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13.27" style:family="table-row">
      <style:table-row-properties style:min-row-height="3.598cm" fo:keep-together="auto"/>
    </style:style>
    <style:style style:name="Таблица13.G32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13.F53" style:family="table-cell">
      <style:table-cell-properties style:vertical-align="middle" fo:padding="0.026cm" fo:border-left="1pt solid #000000" fo:border-right="none" fo:border-top="1pt solid #000000" fo:border-bottom="1pt solid #000000" style:writing-mode="lr-tb"/>
    </style:style>
    <style:style style:name="Таблица13.A9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3.A9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3.B99" style:family="table-cell">
      <style:table-cell-properties style:vertical-align="top" fo:padding="0.026cm" fo:border-left="1pt solid #000000" fo:border-right="none" fo:border-top="0.5pt solid #000000" fo:border-bottom="0.5pt solid #000000" style:writing-mode="lr-tb"/>
    </style:style>
    <style:style style:name="Таблица13.G99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13.100" style:family="table-row">
      <style:table-row-properties style:min-row-height="0.926cm" fo:keep-together="auto"/>
    </style:style>
    <style:style style:name="Таблица13.A10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none" style:writing-mode="lr-tb"/>
    </style:style>
    <style:style style:name="Таблица13.101" style:family="table-row">
      <style:table-row-properties style:min-row-height="1.931cm" fo:keep-together="auto"/>
    </style:style>
    <style:style style:name="Таблица13.B101" style:family="table-cell">
      <style:table-cell-properties style:vertical-align="top" fo:padding="0.026cm" fo:border-left="1pt solid #000000" fo:border-right="none" fo:border-top="0.5pt solid #000000" fo:border-bottom="1pt solid #000000" style:writing-mode="lr-tb"/>
    </style:style>
    <style:style style:name="Таблица13.120" style:family="table-row">
      <style:table-row-properties style:min-row-height="0.459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26d3e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rsid="0013aa5a" officeooo:paragraph-rsid="0013aa5a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rsid="001572ce" officeooo:paragraph-rsid="001572ce" style:font-size-asian="14pt" style:font-name-complex="Times New Roman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paragraph-rsid="00126d3e" style:font-size-asian="14pt" style:font-name-complex="Times New Roman2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officeooo:paragraph-rsid="00126d3e" style:font-size-asian="14pt" style:font-name-complex="Times New Roman2" style:font-size-complex="18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name-complex="Times New Roman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4pt" fo:language="en" fo:country="US" officeooo:rsid="001572ce" officeooo:paragraph-rsid="001572ce" style:font-size-asian="14pt" style:font-name-complex="Times New Roman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6pt" officeooo:paragraph-rsid="00126d3e" style:font-size-asian="16pt" style:font-name-complex="Times New Roman2" style:font-size-complex="16pt"/>
    </style:style>
    <style:style style:name="P22" style:family="paragraph" style:parent-style-name="Standard">
      <style:paragraph-properties fo:text-align="center" style:justify-single-word="false"/>
      <style:text-properties officeooo:paragraph-rsid="00126d3e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25" style:family="paragraph" style:parent-style-name="Table_20_Contents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Times New Roman" fo:font-size="12pt" fo:font-style="normal" fo:font-weight="normal" officeooo:paragraph-rsid="00189a47" style:font-size-asian="12pt" style:font-name-complex="Times New Roman2" style:font-size-complex="12pt"/>
    </style:style>
    <style:style style:name="P26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fo:font-size="12pt" officeooo:paragraph-rsid="00126d3e" style:font-size-asian="12pt" style:font-size-complex="12pt"/>
    </style:style>
    <style:style style:name="P27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use-window-font-color="true" style:font-name="Times-Roman" fo:font-size="12pt" officeooo:paragraph-rsid="00126d3e" style:font-size-asian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20pt" officeooo:paragraph-rsid="00126d3e" style:font-size-asian="20pt" style:font-name-complex="Times New Roman2" style:font-size-complex="18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26d3e" style:font-size-asian="12pt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7" style:family="text">
      <style:text-properties style:font-name="Times New Roman" fo:font-size="16pt" style:font-size-asian="16pt" style:font-name-complex="Times New Roman2" style:font-size-complex="16pt"/>
    </style:style>
    <style:style style:name="T8" style:family="text">
      <style:text-properties style:font-name="Times New Roman" fo:font-size="16pt" officeooo:rsid="00126d3e" style:font-size-asian="16pt" style:font-name-complex="Times New Roman2" style:font-size-complex="16pt"/>
    </style:style>
    <style:style style:name="T9" style:family="text">
      <style:text-properties style:font-name-complex="Times New Roman2" style:font-size-complex="18pt"/>
    </style:style>
    <style:style style:name="T10" style:family="text">
      <style:text-properties officeooo:rsid="00050022" style:font-name-complex="Times New Roman2" style:font-size-complex="18pt"/>
    </style:style>
    <style:style style:name="T11" style:family="text">
      <style:text-properties fo:font-variant="normal" fo:text-transform="none" fo:color="#000000" fo:font-style="normal" fo:font-weight="normal" style:font-name-asian="MS Mincho" style:font-name-complex="Times New Roman2"/>
    </style:style>
    <style:style style:name="T12" style:family="text">
      <style:text-properties style:font-name-asian="MS Mincho" style:font-name-complex="Times New Roman2"/>
    </style:style>
    <style:style style:name="T13" style:family="text">
      <style:text-properties style:use-window-font-color="true" style:font-name="TimesNewRomanPSMT" fo:font-size="14pt" style:font-size-asian="14pt"/>
    </style:style>
    <style:style style:name="T14" style:family="text">
      <style:text-properties style:use-window-font-color="true" style:font-name="TimesNewRomanPSMT" fo:font-size="14pt" style:font-name-asian="MS Mincho" style:font-size-asian="14pt" style:font-name-complex="Times New Roman2"/>
    </style:style>
    <style:style style:name="T15" style:family="text">
      <style:text-properties style:use-window-font-color="true" style:font-name="TimesNewRomanPSMT" fo:font-size="12pt" style:font-size-asian="12pt"/>
    </style:style>
    <style:style style:name="T16" style:family="text">
      <style:text-properties style:use-window-font-color="true" style:font-name="Times-Roman" fo:font-size="12pt" style:font-size-asian="12pt"/>
    </style:style>
    <style:style style:name="T17" style:family="text">
      <style:text-properties style:use-window-font-color="true" fo:font-size="14pt" style:font-name-asian="MS Mincho" style:font-size-asian="14pt" style:font-name-complex="Times New Roman2"/>
    </style:style>
    <style:style style:name="T18" style:family="text">
      <style:text-properties style:use-window-font-color="true" fo:font-size="14pt" style:font-size-asian="14pt"/>
    </style:style>
    <style:style style:name="T19" style:family="text">
      <style:text-properties style:use-window-font-color="true" fo:font-size="12pt" style:font-size-asian="12pt"/>
    </style:style>
    <style:style style:name="T20" style:family="text">
      <style:text-properties style:use-window-font-color="true" style:font-name-asian="MS Mincho" style:font-name-complex="Times New Roman2"/>
    </style:style>
    <style:style style:name="T21" style:family="text">
      <style:text-properties style:use-window-font-color="true"/>
    </style:style>
    <style:style style:name="T22" style:family="text">
      <style:text-properties fo:color="#000000" style:font-name="Times-Roman" fo:font-size="12pt" style:font-size-asian="12pt"/>
    </style:style>
    <style:style style:name="T23" style:family="text">
      <style:text-properties fo:color="#000000" fo:font-size="12pt" style:font-size-asian="12pt"/>
    </style:style>
    <style:style style:name="T24" style:family="text">
      <style:text-properties fo:color="#000000"/>
    </style:style>
    <style:style style:name="T25" style:family="text">
      <style:text-properties fo:color="#000000" style:font-name="TimesNewRomanPSMT" fo:font-size="14pt" style:font-size-asian="14pt"/>
    </style:style>
    <style:style style:name="T26" style:family="text">
      <style:text-properties fo:color="#000000" style:font-name="TimesNewRomanPSMT" fo:font-size="14pt" style:font-name-asian="MS Mincho" style:font-size-asian="14pt" style:font-name-complex="Times New Roman2"/>
    </style:style>
    <style:style style:name="T27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6">Приложение</text:span><text:span text:style-name="T25"> к ООП ООО АООП НОДА с применением ДО с ЗПР с применением ДО с МБОУ "Мендур-Сокконская СОШ </text:span></text:p>
      <text:p text:style-name="P27"><text:span text:style-name="T21"/></text:p>
      <text:p text:style-name="P29"><text:span text:style-name="T11"/></text:p>
      <text:p text:style-name="P25"/>
      <text:p text:style-name="P11"/>
      <text:p text:style-name="P11"/>
      <text:p text:style-name="P11"/>
      <text:p text:style-name="P11"/>
      <text:p text:style-name="P28"><text:span text:style-name="T27">РАБОЧАЯ ПРОГРАММА</text:span></text:p>
      <text:p text:style-name="P21">по учебному предмету</text:p>
      <text:p text:style-name="P21">Английский язык</text:p>
      <text:p text:style-name="P21"/>
      <text:p text:style-name="P22"><text:span text:style-name="T8">7</text:span><text:span text:style-name="T7"> класс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2"/>
      <text:p text:style-name="P4"><text:span text:style-name="T9">Горно-Алтайск, 20</text:span><text:span text:style-name="T10">20г.</text:span></text:p>
      <text:p text:style-name="P3"><text:soft-page-break/>ПОЯСНИТЕЛЬНАЯ ЗАПИСКА</text:p>
      <text:p text:style-name="P23"><text:span text:style-name="T3">Рабочая программа по учебному предмету/курсу «Английский язык» на <text:s/>средний уровень образования <text:s/>разработана на основе ФГОС с ОВЗ. Примерной общеобразовательной программы по учебному предмету «Английский язык: «</text:span><text:span text:style-name="T5">Spotlight</text:span><text:span text:style-name="T3">» , Ваулина Ю.Е., Дули Д. Подоляко О.Е., Просвещение,2015 год.</text:span></text:p>
      <text:p text:style-name="P13">Рабочая программа ориентирована на учебник (УМК)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Порядковый номер учебника в Федеральном перечне</text:p>
          </table:table-cell>
          <table:table-cell table:style-name="Таблица1.A1" office:value-type="string">
            <text:p text:style-name="P5">Автор/авторский коллектив</text:p>
          </table:table-cell>
          <table:table-cell table:style-name="Таблица1.A1" office:value-type="string">
            <text:p text:style-name="P5">Наименование учебника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Издательство учебника</text:p>
          </table:table-cell>
          <table:table-cell table:style-name="Таблица1.F1" office:value-type="string">
            <text:p text:style-name="P5">Год издания</text:p>
          </table:table-cell>
        </table:table-row>
        <table:table-row table:style-name="Таблица1.1">
          <table:table-cell table:style-name="Таблица1.A1" office:value-type="string">
            <text:p text:style-name="P17">1.2.2.1.4.2.</text:p>
          </table:table-cell>
          <table:table-cell table:style-name="Таблица1.A1" office:value-type="string">
            <text:p text:style-name="P5">Ваулина Ю.Е., Дули Д. Подоляко О.Е. и др.</text:p>
          </table:table-cell>
          <table:table-cell table:style-name="Таблица1.A1" office:value-type="string">
            <text:p text:style-name="P1"><text:span text:style-name="T3">Английский язык: «</text:span><text:span text:style-name="T5">Spotlight”</text:span>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Издательство «Просвещение»</text:p>
          </table:table-cell>
          <table:table-cell table:style-name="Таблица1.F1" office:value-type="string">
            <text:p text:style-name="P5">2014</text:p>
          </table:table-cell>
        </table:table-row>
      </table:table>
      <text:p text:style-name="P2"/>
      <text:p text:style-name="P24">Количество часов, отведенных на изучение учебного предмета, курса, в соответствии с индивидуальным учебным планом обучающегося, составляет: всего 105, из них <text:s/>3 <text:s/>часа в неделю.</text:p>
      <text:p text:style-name="P5"/>
      <text:p text:style-name="P3">Планируемые результаты</text:p>
      <text:p text:style-name="P15">Личностные результаты:</text:p>
      <text:p text:style-name="P6">У выпускника будут сформированы:</text:p>
      <text:p text:style-name="P6">- 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долга перед Родиной;</text:p>
      <text:p text:style-name="P6"><text:soft-page-break/>- формирование ответственного отношения к учению, готовности и способности,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ётом устойчивых познавательных интересов;</text:p>
      <text:p text:style-name="P6">- 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p>
      <text:p text:style-name="P6">- освоение социальных норм, правил поведения, ролей и форм социальной жизни в группах и сообществах, включая взрослые и социальные сообщества; участие в школьном самоуправлении и общественной жизни в пределах возрастных компетенций с учётом региональных, этнокультурных, социальных и экономических особенностей;</text:p>
      <text:p text:style-name="P6">- 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p>
      <text:p text:style-name="P6">- 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-исследовательской, творческой и других видах деятельности;</text:p>
      <text:p text:style-name="P6">- формирование ценности здорово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ю людей, правил поведения в транспорте и правил поведения на дорогах;</text:p>
      <text:p text:style-name="P6">- формирование основ экологической культуры на основе признания ценности жизни во всех её проявлениях и необходимости ответственного, бережного отношения к окружающей среде;</text:p>
      <text:p text:style-name="P6">- осознание значения семьи в жизни человека и общества, принятие ценности семейной жизни, уважительное и заботливое отношение к членам своей семьи;</text:p>
      <text:p text:style-name="P6">- развитие эстетического сознания через освоение художественного наследия народов России и мира, творческой деятельности эстетического характера;</text:p>
      <text:p text:style-name="P6"><text:soft-page-break/>- формирование мотивации изучения иностранных языков и стремления к самосовершенствованию в образовательной области «Иностранный язык»;</text:p>
      <text:p text:style-name="P6">- осознание возможностей самореализации средствами иностранного языка;</text:p>
      <text:p text:style-name="P6">- стремление к совершенствованию речевой культуры в целом;</text:p>
      <text:p text:style-name="P6">- формирование коммуникативной компетенции в межкультурной и межэтнической коммуникации;</text:p>
      <text:p text:style-name="P6">- развитие таких качеств, как воля, целеустремлённость, креативность, инициативность, эмпатия, трудолюбие, дисциплинированность;</text:p>
      <text:p text:style-name="P6">- формирование общекультурной и этнической идентичности как составляющих гражданской идентичности личности;</text:p>
      <text:p text:style-name="P6">- стремление к лучшему осознанию культуры своего народа и готовность содействовать ознакомлению с ней представителей других стран; толерантное отношение к проявлениям иной культуры; осознание себя гражданином своей страны и мира;</text:p>
      <text:p text:style-name="P6">- готовность отстаивать национальные и общечеловеческие (гуманистические, демократические) ценности, свою гражданскую позицию;</text:p>
      <text:p text:style-name="P6">- готовность и способность обучающихся к саморазвитию; сформированность мотивации к обучению, познанию, выбору индивидуальной образовательной траектории; ценностно-смысловые установки обучающихся, отражающие их личностные позиции, социальные компетенции; сформированность основ гражданской идентичности.</text:p>
      <text:p text:style-name="P15">Метапредметные результаты</text:p>
      <text:p text:style-name="P6">У выпускника будут сформированы универсальные учебные действия:</text:p>
      <text:p text:style-name="P2">Регулятивные УУД</text:p>
      <text:p text:style-name="P6">- умение самостоятельно определять цели своего обучения, ставить и формулировать для себя новые задачи в учёбе и познавательной деятельности, развивать мотивы и интересы своей познавательной деятельности;</text:p>
      <text:p text:style-name="P6">- умение самостоятельно планировать альтернативные пути достижения целей, осознанно выбирать наиболее эффективные способы решения учебных и познавательных задач;</text:p>
      <text:p text:style-name="P6"><text:soft-page-break/>- 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p>
      <text:p text:style-name="P6">- умение оценивать правильность выполнения учебной задачи, собственные возможности её решения;</text:p>
      <text:p text:style-name="P6">- владение основами самоконтроля, самооценки, принятия решений и осуществления осознанного выбора в учебной и познавательной деятельности;</text:p>
      <text:p text:style-name="P2">Познавательные УУД</text:p>
      <text:p text:style-name="P6">- осознанное владение логическими действиями определения понятий, обобщения, установления аналогий и классификации на основе самостоятельного выбора оснований и критериев, установления родовидовых связей;</text:p>
      <text:p text:style-name="P6">- умение устанавливать причинно-следственные связи, строить логическое рассуждение, умозаключение (индуктивное, дедуктивное и по аналогии) и выводы;</text:p>
      <text:p text:style-name="P6">- умение создавать, применять и преобразовывать знаки и символы, модели и схемы для решения учебных и познавательных задач;</text:p>
      <text:p text:style-name="P6">- формирование и развитие компетентности в области использования информационно-коммуникационных технологий (далее ИКТ– компетенции);</text:p>
      <text:p text:style-name="P6">- развитие исследовательских учебных действий, включая навыки работы с информацией: поиск и выделение нужной информации, обобщение и фиксация информации;</text:p>
      <text:p text:style-name="P6">- развитие смыслового чтения, включая умение выделять тему, прогнозировать содержание текста по заголовку/ключевым словам, выделять основную мысль, главные факты, опуская второстепенные, устанавливать логическую последовательность основных фактов;</text:p>
      <text:p text:style-name="P2">Коммуникативные УУД</text:p>
      <text:p text:style-name="P6">- 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<text:soft-page-break/>согласования позиций и учёта интересов; формулировать, аргументировать и отстаивать своё мнение;</text:p>
      <text:p text:style-name="P6">- умение адекватно и осознанно использовать речевые средства в соответствии с задачей коммуникации: для отображения своих чувств, мыслей и потребностей, планирования и регуляции своей деятельности; владение устной и письменной речью, монологической контекстной речью;</text:p>
      <text:p text:style-name="P6">- развитие умения планировать своё речевое и неречевое поведение;</text:p>
      <text:p text:style-name="P6">- развитие коммуникативной компетенции, включая умение взаимодействовать с окружающими, выполняя разные социальные роли.</text:p>
      <text:p text:style-name="P2">Планируемые предметные результаты</text:p>
      <text:p text:style-name="P2">Коммуникативная компетенция</text:p>
      <text:p text:style-name="P6">(владение иностранным языком как средством общения)</text:p>
      <text:p text:style-name="P1"><text:span text:style-name="T2">По окончании 7 класса учащиеся </text:span><text:span text:style-name="T1">научатся</text:span><text:span text:style-name="T2">:</text:span></text:p>
      <text:p text:style-name="P15">Говорение</text:p>
      <text:p text:style-name="P6">1. Диалогическая речь:</text:p>
      <text:p text:style-name="P6">-вести диалоги этикетного характера;</text:p>
      <text:p text:style-name="P6">-диалог-расспрос;</text:p>
      <text:p text:style-name="P6">-диалог-побуждение к действию;</text:p>
      <text:p text:style-name="P6">-диалог – обмен мнениями;</text:p>
      <text:p text:style-name="P6">-комбинированные диалоги.</text:p>
      <text:p text:style-name="P6">Объём диалога – от 3 реплик.</text:p>
      <text:p text:style-name="P6">2. Монологическая речь:</text:p>
      <text:p text:style-name="P6">-пользоваться основными коммуникативными типами речи: описанием, сообщением, рассказом (включающим эмоционально-оценочные суждения), рассуждением (характеристикой) с высказыванием своего мнения и краткой аргументацией с опорой и без опоры на прочитанный или услышанный текст либо заданную коммуникативную ситуацию.</text:p>
      <text:p text:style-name="P6">Объем монологического высказывания – от 8–10 фраз.</text:p>
      <text:p text:style-name="P6"><text:soft-page-break/>-расспрашивать собеседника и отвечать на его вопросы, высказывая свое мнение;</text:p>
      <text:p text:style-name="P6">-просьбу, отвечать на предложение собеседника согласием/отказом в пределах изученной тематики и усвоенного лексико-грамматического материала;</text:p>
      <text:p text:style-name="P6">-рассказывать о себе, своей семье, друзьях, своих интересах и планах на будущее;</text:p>
      <text:p text:style-name="P6">-сообщать краткие сведения о своем городе/селе, о своей стране и странах изучаемого языка;</text:p>
      <text:p text:style-name="P6">-описывать события/явления, передавать основное содержание, основную мысль прочитанного/услышанного, выражать свое отношение к прочитанному/услышанному,</text:p>
      <text:p text:style-name="P6">-давать краткую характеристику персонажей.</text:p>
      <text:p text:style-name="P16">Обучающийся получит возможность научиться:</text:p>
      <text:p text:style-name="P6">-вести диалоги этикетного характера;</text:p>
      <text:p text:style-name="P6">-диалог-расспрос;</text:p>
      <text:p text:style-name="P6">-диалог-побуждение к действию;</text:p>
      <text:p text:style-name="P6">-диалог-обмен мнениями;</text:p>
      <text:p text:style-name="P6">-комбинированные диалоги;</text:p>
      <text:p text:style-name="P6">-воспроизводить наизусть небольшие произведения детского фольклора;</text:p>
      <text:p text:style-name="P6">-составлять краткую характеристику персонажа;</text:p>
      <text:p text:style-name="P6">-кратко излагать содержание прочитанного текста;</text:p>
      <text:p text:style-name="P6">-пользоваться основными коммуникативными типами речи: описание, сообщение, рассказ (включающий эмоционально-оценочные суждения), рассуждение (характеристика) с высказыванием своего мнения и краткой аргументацией с опорой и без опоры на прочитанный или услышанный текст, заданную коммуникативную ситуацию или зрительную наглядность.</text:p>
      <text:p text:style-name="P15">Аудирование</text:p>
      <text:p text:style-name="P16">Обучающийся научится:</text:p>
      <text:p text:style-name="P1"><text:soft-page-break/><text:span text:style-name="T1">-</text:span><text:span text:style-name="T2">воспринимать на слух и понимать речь учителя, одноклассников;</text:span></text:p>
      <text:p text:style-name="P6">-воспринимать на слух и понимать основное содержание несложных аутентичных аудио- и видеотекстов, относящихся к разным коммуникативным типам речи (сообщение/рассказ/интервью);</text:p>
      <text:p text:style-name="P6">-воспринимать на слух и выборочно понимать с опорой на языковую догадку, контекста краткие несложные аутентичные прагматические аудио- и видеотексты;</text:p>
      <text:p text:style-name="P6">-значимую/нужную/необходимую информацию.</text:p>
      <text:p text:style-name="P6">Аудирование с полным пониманием содержания осуществляется на несложных текстах, построенных на полностью знакомом учащимся языковом материале. Время звучания текстов для аудирования – до 1 мин.</text:p>
      <text:p text:style-name="P6">Аудирование с пониманием основного содержания текста осуществляется на аутентичном материале, содержащем наряду с изученными и некоторое количество незнакомых языковых явлений. Время звучания текстов для аудирования – до 2 мин.</text:p>
      <text:p text:style-name="P6">Аудирование с выборочным пониманием нужной или интересующей информации предполагает умение выделить значимую информацию в одном или нескольких аутентичных коротких текстах прагматического характера, опуская избыточную информацию. Время звучания текстов для аудирования – до 1,5 мин.</text:p>
      <text:p text:style-name="P16">Обучающийся получит возможность научиться:</text:p>
      <text:p text:style-name="P6">-дальнейшее развитие и совершенствование восприятия и понимания на слух аутентичных аудио- и видеотекстов с разной глубиной проникновения в их содержание (с пониманием основного содержания, с выборочным и полным пониманием воспринимаемого на слух текста) в зависимости от коммуникативной задачи и функционального типа текста;</text:p>
      <text:p text:style-name="P6">-понимать на слух речь учителя по ведению урока; связные высказывания учителя,</text:p>
      <text:p text:style-name="P6">-построенные на знакомом материале и/или содержащие некоторые незнакомые слова;</text:p>
      <text:p text:style-name="P6">-выказывания одноклассников;</text:p>
      <text:p text:style-name="P6">-извлекать конкретную информацию из услышанного;</text:p>
      <text:p text:style-name="P6"><text:soft-page-break/>-понимать на слух разные типы текста (краткие диалоги, описания, рифмовки, песни);</text:p>
      <text:p text:style-name="P6">-воспринимать на слух аудиотекст и полностью понимать содержащуюся в нем информацию;</text:p>
      <text:p text:style-name="P6">-использовать контекстуальную или языковую догадку при восприятии на слух текстов, содержащих некоторые незнакомые слова.</text:p>
      <text:p text:style-name="P15">Чтение</text:p>
      <text:p text:style-name="P16">Обучающийся научится:</text:p>
      <text:p text:style-name="P6">-читать аутентичные тексты разных жанров и стилей преимущественно с пониманием основного содержания;</text:p>
      <text:p text:style-name="P6">-читать несложные аутентичные тексты разных жанров и стилей с полным и точным пониманием и с использованием различных приемов смысловой переработки текста (языковой догадки, выборочного перевода), а также справочных материалов; уметь оценивать полученную информацию, выражать свое мнение;</text:p>
      <text:p text:style-name="P6">-читать аутентичные тексты с выборочным пониманием значимой/нужной/интересующей информации.</text:p>
      <text:p text:style-name="P16">Обучающийся получит возможность научиться:</text:p>
      <text:p text:style-name="P6">-читать и понимать аутентичные тексты с различной глубиной и точностью проникновения в их содержание (в зависимости от вида чтения): с пониманием основного содержания (ознакомительное чтение); с полным пониманием содержания (изучающее чтение); с выборочным пониманием нужной или интересующей информации (просмотровое/поисковое чтение);</text:p>
      <text:p text:style-name="P6">-читать и понимать аутентичные тексты с различной глубиной и точностью проникновения в их содержание (в зависимости от вида чтения): с пониманием основного содержания (ознакомительное чтение); с полным пониманием содержания (изучающее чтение); с выборочным пониманием нужной или интересующей информации (просмотровое/поисковое чтение).</text:p>
      <text:p text:style-name="P15">Письмо</text:p>
      <text:p text:style-name="P16">Обучающийся научится:</text:p>
      <text:p text:style-name="P6">-писать короткие поздравления с днем рождения и другими праздниками, выражать пожелания (объёмом 30–40 слов, включая адрес);</text:p>
      <text:p text:style-name="P6"><text:soft-page-break/>-заполнять формуляры, бланки (указывать имя, фамилию, пол, гражданство, адрес);</text:p>
      <text:p text:style-name="P6">-писать личное письмо с опорой и без опоры на образец (расспрашивать адресата о его жизни, делах, сообщать то же самое о себе, выражать благодарность, давать совет, просить о чём-либо). Объём личного письма – около 50-70 слов, включая адрес;</text:p>
      <text:p text:style-name="P6">-составлять план, тезисы устного или письменного сообщения, кратко излагать результаты проектной деятельности;</text:p>
      <text:p text:style-name="P6">-заполнять анкеты и формуляры;</text:p>
      <text:p text:style-name="P6">-писать поздравления, личные письма с опорой на образец с употреблением формул речевого этикета, принятых в стране/странах изучаемого языка;</text:p>
      <text:p text:style-name="P6">-составлять план, тезисы устного или письменного сообщения; кратко излагать результаты проектной деятельности.</text:p>
      <text:p text:style-name="P16">Обучающийся получит возможность научиться:</text:p>
      <text:p text:style-name="P6">-писать короткие поздравления с днем рождения и другими праздниками;</text:p>
      <text:p text:style-name="P6">-пожелания (объемом 30–40 слов, включая адрес);</text:p>
      <text:p text:style-name="P6">-заполнять формуляры, бланки (указывать имя, фамилию, пол, гражданство, адрес);</text:p>
      <text:p text:style-name="P6">-писать личное письмо с опорой и без опоры на образец (расспрашивать адресата о его жизни, делах, сообщать то же самое о себе, выражать благодарность, давать совет,</text:p>
      <text:p text:style-name="P6">-просить о чем-либо). Объѐм личного письма – около 100–110 слов, включая адрес;</text:p>
      <text:p text:style-name="P6">-составлять план, тезисы устного или письменного сообщения, кратко излагать результаты проектной деятельности.</text:p>
      <text:p text:style-name="P2">Языковая компетенция</text:p>
      <text:p text:style-name="P6">(владение языковыми средствами)</text:p>
      <text:p text:style-name="P15">Фонетика</text:p>
      <text:p text:style-name="P16">Обучающийся научится:</text:p>
      <text:p text:style-name="P6"><text:soft-page-break/>-адекватно произносить и различать на слух все звуки иностранного языка; соблюдать правильное ударение в словах и фразах;</text:p>
      <text:p text:style-name="P6">-соблюдать ритмико-интонационные особенности предложений различных коммуникативных типов (утвердительное, вопросительное, отрицательное, повелительное); правильное членение предложений на смысловые группы</text:p>
      <text:p text:style-name="P6">-различать на слух и адекватно произносить все звуки английского языка, соблюдая нормы произношения звуков;</text:p>
      <text:p text:style-name="P6">-соблюдать правильное ударение в изолированном слове, фразе;</text:p>
      <text:p text:style-name="P6">-различать коммуникативные типы предложений по интонации;</text:p>
      <text:p text:style-name="P6">-корректно произносить предложения с точки зрения их ритмико-интонационных особенностей.</text:p>
      <text:p text:style-name="P16">Обучающийся получит возможность научиться:</text:p>
      <text:p text:style-name="P6">-совершенствованию слухо-произносительных навыков, в том числе применительно к новому языковому материалу;</text:p>
      <text:p text:style-name="P6">-распознавать связующее «r» в речи и уметь его использовать;</text:p>
      <text:p text:style-name="P6">-соблюдать интонацию перечисления;</text:p>
      <text:p text:style-name="P6">-соблюдать правило отсутствия ударения на служебных словах (артиклях, союзах, предлогах);</text:p>
      <text:p text:style-name="P6">-читать изучаемые слова по транскрипции.</text:p>
      <text:p text:style-name="P15">Лексика</text:p>
      <text:p text:style-name="P16">Обучающийся научится:</text:p>
      <text:p text:style-name="P6">-основные способы словообразования: аффиксация: глаголов -dis- (disagree), -mis- (misunderstand), -re- (rewrite); ize/ise (revise);</text:p>
      <text:p text:style-name="P1"><text:span text:style-name="T4">-</text:span><text:span text:style-name="T2">существительных </text:span><text:span text:style-name="T4">-sion/-tion (conclusion/celebration), -ance/-ence (performance/influence), -ment (environment), -ity (possibility), -ness (kindness), -ship (friendship), -ist (optimist), -ing (meeting);</text:span></text:p>
      <text:p text:style-name="P1"><text:span text:style-name="T4">- </text:span><text:span text:style-name="T2">прилагательных</text:span><text:span text:style-name="T4"> un- (unpleasant), im-/in- (impolite/independent), inter- (international); -y (buzy), -ly (lovely), -ful (careful), -al (historical), -ic (scientific), -ian/-an (Russian), -ing (loving); -ous (dangerous), -able/-ible (enjoyable/responsible), -less (harmless), -ive (native);</text:span></text:p>
      <text:p text:style-name="P1"><text:soft-page-break/><text:span text:style-name="T4">- </text:span><text:span text:style-name="T2">наречий</text:span><text:span text:style-name="T4"> -ly (usually);</text:span></text:p>
      <text:p text:style-name="P1"><text:span text:style-name="T4">-</text:span><text:span text:style-name="T2">числительных</text:span><text:span text:style-name="T4"> -teen (fifteen), -ty (seventy), -th (sixth);</text:span></text:p>
      <text:p text:style-name="P6">-словосложение:</text:p>
      <text:p text:style-name="P6">-существительное + существительное (peacemaker);</text:p>
      <text:p text:style-name="P6">-прилагательное + прилагательное (well-known);</text:p>
      <text:p text:style-name="P6">-прилагательное + существительное (blackboard);</text:p>
      <text:p text:style-name="P6">-местоимение + существительное (self-respect);</text:p>
      <text:p text:style-name="P6">- конверсия: образование существительных от неопределённой формы глагола (to play – play); образование прилагательных от существительных (cold – cold winter).</text:p>
      <text:p text:style-name="P6">-распознавать и употреблять в речи основные значения изученных лексических единиц (слов, словосочетаний, реплик-клише речевого этикета);</text:p>
      <text:p text:style-name="P6">-узнавать в письменном и устном тексте изученные лексические единицы, в том числе словосочетания, в пределах тематики на ступени начального общего образования;</text:p>
      <text:p text:style-name="P6">-употреблять в процессе общения активную лексику в соответствии с коммуникативной задачей;</text:p>
      <text:p text:style-name="P6">-восстанавливать текст в соответствии с решаемой учебной задачей.</text:p>
      <text:p text:style-name="P16">Обучающийся получит возможность научиться:</text:p>
      <text:p text:style-name="P6">-расширить объем лексических единиц, включающие устойчивые словосочетания, оценочную лексику, реплики-клише речевого этикета, отражающие культуру стран изучаемого языка;</text:p>
      <text:p text:style-name="P6">-узнавать простые словообразовательные элементы;</text:p>
      <text:p text:style-name="P6">-опираться на языковую догадку в процессе чтения и аудирования (интернациональные и сложные слова).</text:p>
      <text:p text:style-name="P15">Грамматика</text:p>
      <text:p text:style-name="P16">Обучающийся научится:</text:p>
      <text:p text:style-name="P6">-определять сложносочинённые предложения с сочинительными союзами and, but, or;</text:p>
      <text:p text:style-name="P1"><text:soft-page-break/><text:span text:style-name="T4">-</text:span><text:span text:style-name="T2">сложноподчинённые</text:span><text:span text:style-name="T4"> </text:span><text:span text:style-name="T2">предложения</text:span><text:span text:style-name="T4"> </text:span><text:span text:style-name="T2">с</text:span><text:span text:style-name="T4"> </text:span><text:span text:style-name="T2">союзами</text:span><text:span text:style-name="T4"> </text:span><text:span text:style-name="T2">и</text:span><text:span text:style-name="T4"> </text:span><text:span text:style-name="T2">союзными</text:span><text:span text:style-name="T4"> </text:span><text:span text:style-name="T2">словами</text:span><text:span text:style-name="T4"> what, when, why, which, that, who, if, because, that’s why, than, so.</text:span></text:p>
      <text:p text:style-name="P6">-сложноподчинённые предложения с придаточными: времени с союзами for, since, during; цели с союзом so, that; условия с союзом unless; определительными с союзами who, which, that;</text:p>
      <text:p text:style-name="P6">-сложноподчинённые предложения с союзами whoever, whatever, however, whenever.</text:p>
      <text:p text:style-name="P1"><text:span text:style-name="T4">-</text:span><text:span text:style-name="T2">условные</text:span><text:span text:style-name="T4"> </text:span><text:span text:style-name="T2">предложения</text:span><text:span text:style-name="T4"> </text:span><text:span text:style-name="T2">реального</text:span><text:span text:style-name="T4"> (Conditional I – If it doesn’t rain, they’ll go for a picnic) </text:span><text:span text:style-name="T2">и</text:span><text:span text:style-name="T4"> </text:span><text:span text:style-name="T2">нереального</text:span><text:span text:style-name="T4"> </text:span><text:span text:style-name="T2">характера</text:span><text:span text:style-name="T4"> (Conditional II – If I were rich, I would help the endangered animals; Conditional III – If she had asked me, I would have helped her).</text:span></text:p>
      <text:p text:style-name="P6">-все типы вопросительных предложений (общий, специальный, альтернативный, разделительный вопросы в Present, Future, Past Simple; Present Perfect; Present Continuous);</text:p>
      <text:p text:style-name="P6">-побдительные предложения в утвердительной (Be careful) и отрицательной (Don’t worry) форме;</text:p>
      <text:p text:style-name="P1"><text:span text:style-name="T4">-</text:span><text:span text:style-name="T2">предложения</text:span><text:span text:style-name="T4"> </text:span><text:span text:style-name="T2">с</text:span><text:span text:style-name="T4"> </text:span><text:span text:style-name="T2">конструкциями</text:span><text:span text:style-name="T4"> as ... as, not so ... as, either ... or, neither ... nor;</text:span></text:p>
      <text:p text:style-name="P6">-конструкция to be going to (для выражения будущего действия);</text:p>
      <text:p text:style-name="P1"><text:span text:style-name="T2">конструкции</text:span><text:span text:style-name="T4"> It takes me ... to do something; to look/feel/be happy;</text:span></text:p>
      <text:p text:style-name="P1"><text:span text:style-name="T4">-</text:span><text:span text:style-name="T2">конструкции</text:span><text:span text:style-name="T4"> be/get used to something; be/get used to doing something;</text:span></text:p>
      <text:p text:style-name="P1"><text:span text:style-name="T4">-</text:span><text:span text:style-name="T2">конструкции</text:span><text:span text:style-name="T4"> </text:span><text:span text:style-name="T2">с</text:span><text:span text:style-name="T4"> </text:span><text:span text:style-name="T2">инфинитивом</text:span><text:span text:style-name="T4"> </text:span><text:span text:style-name="T2">типа</text:span><text:span text:style-name="T4"> I saw Jim ride/riding his bike. I want you to meet me at the station tomorrow. She seems to be a good friend;</text:span></text:p>
      <text:p text:style-name="P1"><text:span text:style-name="T4">-</text:span><text:span text:style-name="T2">правильные</text:span><text:span text:style-name="T4"> </text:span><text:span text:style-name="T2">и</text:span><text:span text:style-name="T4"> </text:span><text:span text:style-name="T2">неправильные</text:span><text:span text:style-name="T4"> </text:span><text:span text:style-name="T2">глаголы</text:span><text:span text:style-name="T4"> </text:span><text:span text:style-name="T2">в</text:span><text:span text:style-name="T4"> </text:span><text:span text:style-name="T2">формах</text:span><text:span text:style-name="T4"> </text:span><text:span text:style-name="T2">действительного</text:span><text:span text:style-name="T4"> </text:span><text:span text:style-name="T2">залога</text:span><text:span text:style-name="T4"> </text:span><text:span text:style-name="T2">в</text:span><text:span text:style-name="T4"> </text:span><text:span text:style-name="T2">изъявительном</text:span><text:span text:style-name="T4"> </text:span><text:span text:style-name="T2">наклонении</text:span><text:span text:style-name="T4"> (Present, Past, Future Simple; Present, Past Perfect; Present, Past, Future Continuous; Present Perfect Continuous; Future-in-the-Past).</text:span></text:p>
      <text:p text:style-name="P1"><text:span text:style-name="T4">-</text:span><text:span text:style-name="T2">глаголы</text:span><text:span text:style-name="T4"> </text:span><text:span text:style-name="T2">в</text:span><text:span text:style-name="T4"> </text:span><text:span text:style-name="T2">видо</text:span><text:span text:style-name="T4">-</text:span><text:span text:style-name="T2">временных</text:span><text:span text:style-name="T4"> </text:span><text:span text:style-name="T2">формах</text:span><text:span text:style-name="T4"> </text:span><text:span text:style-name="T2">страдательного</text:span><text:span text:style-name="T4"> </text:span><text:span text:style-name="T2">залога</text:span><text:span text:style-name="T4"> (Present, Past, Future Simple Passive; Past Perfect Passive);</text:span></text:p>
      <text:p text:style-name="P6">-модальные глаголы и их эквиваленты (can/could/be able to, may/might, предложениях в настоящем и прошедшем времени. Согласование времён в рамках сложного предложения в плане настоящего и прошлого;</text:p>
      <text:p text:style-name="P6">-причастия настоящего и прошедшего времени;</text:p>
      <text:p text:style-name="P6"><text:soft-page-break/>-неличные формы глагола (герундий, причастия настоящего и прошедшего времени) без различения их функций;</text:p>
      <text:p text:style-name="P18">-must/have to, shall/should, would, need);</text:p>
      <text:p text:style-name="P6">-косвенная речь в утвердительных, вопросительных и отрицательных</text:p>
      <text:p text:style-name="P6">-фразовые глаголы, обслуживающие темы, отобранные для данного этапа обучения;</text:p>
      <text:p text:style-name="P6">-определённый, неопределённый и нулевой артикли (в том числе c географическими названиями);</text:p>
      <text:p text:style-name="P6">-неисчисляемые и исчисляемые существительные (a pencil, water), существительные с причастиями настоящего и прошедшего времени (a burning house, a written letter). Существительные в функции прилагательного (art gallery);</text:p>
      <text:p text:style-name="P6">-степени сравнения прилагательных и наречий, в том числе образованных не по правилу (little – less – least);</text:p>
      <text:p text:style-name="P6">-личные местоимения в именительном (my) и объектном (me) падежах, а также в абсолютной форме (mine). Неопределённые местоимения (some, any). Возвратные местоимения, неопределённые местоимения и их производные (somebody, anything, nobody, everything и т. д.);</text:p>
      <text:p text:style-name="P6">-наречия, оканчивающиеся на -ly (early), а также совпадающие по форме с прилагательными (fast, high);</text:p>
      <text:p text:style-name="P6">-числительные для обозначения дат и больших чисел;</text:p>
      <text:p text:style-name="P6">-знать основные способы словообразования (аффиксации, словосложения, конверсии);</text:p>
      <text:p text:style-name="P6">-понимать и использовать явления многозначности слов иностранного языка, синонимии, антонимии и лексической сочетаемости;</text:p>
      <text:p text:style-name="P6">-распознавать и употреблять в речи основные морфологические формы и синтаксические конструкции изучаемого языка; распознавать признаки изученных грамматических явлений (видовременных форм глаголов, модальных глаголов и их эквивалентов, артиклей, существительных, степеней сравнения прилагательных и наречий, местоимений, числительных, предлогов);</text:p>
      <text:p text:style-name="P6"><text:soft-page-break/>-распознавать и употреблять в речи основные коммуникативные типы предложений;</text:p>
      <text:p text:style-name="P6">-распознавать в тексте и употреблять в речи изученные части речи: существительные с определенным/неопределенным/нулевым артиклем, существительные в единственном и множественном числе,исчисляемые и неисчисляемые; глагол-связку «to be», «to have»; глаголы в Present, Present Continuous, Past, Future Simple; модальные глаголы «can», «may», «must»; личные, притяжательные и указательные местоимения; прилагательные в положительной, сравнительной и превосходной степени; количественные (до 100) и порядковые (до 30) числительные; наиболее употребительные предлоги для выражения временных и пространственных отношений.</text:p>
      <text:p text:style-name="P16">Обучающийся получит возможность научиться:</text:p>
      <text:p text:style-name="P1"><text:span text:style-name="T6">-</text:span><text:span text:style-name="T2">распознавать и употреблять в речи нераспространенных и распространенных простых предложений, в том числе с несколькими обстоятельствами, следующими в определенном порядке (We moved to a new house last year); предложения с начальным It;</text:span></text:p>
      <text:p text:style-name="P1"><text:span text:style-name="T4">-There + to be (It’s cold. It’s five o’clock. It’s interesting. It was winter. There are a lot of trees in the park); </text:span><text:span text:style-name="T2">сложносочиненных</text:span><text:span text:style-name="T4"> </text:span><text:span text:style-name="T2">предложений</text:span><text:span text:style-name="T4"> </text:span><text:span text:style-name="T2">с</text:span><text:span text:style-name="T4"> </text:span><text:span text:style-name="T2">сочинительными</text:span><text:span text:style-name="T4"> </text:span><text:span text:style-name="T2">союзами</text:span><text:span text:style-name="T4"> and, but, or;</text:span></text:p>
      <text:p text:style-name="P1"><text:span text:style-name="T4">-</text:span><text:span text:style-name="T2">сложноподчиненных</text:span><text:span text:style-name="T4"> </text:span><text:span text:style-name="T2">предложений</text:span><text:span text:style-name="T4"> </text:span><text:span text:style-name="T2">с</text:span><text:span text:style-name="T4"> </text:span><text:span text:style-name="T2">союзами</text:span><text:span text:style-name="T4"> </text:span><text:span text:style-name="T2">и</text:span><text:span text:style-name="T4"> </text:span><text:span text:style-name="T2">союзными</text:span><text:span text:style-name="T4"> </text:span><text:span text:style-name="T2">словами</text:span><text:span text:style-name="T4"> what, when, why, which, that, who, if, because, that’s why, than, so; </text:span><text:span text:style-name="T2">всех</text:span><text:span text:style-name="T4"> </text:span><text:span text:style-name="T2">типов</text:span><text:span text:style-name="T4"> </text:span><text:span text:style-name="T2">вопросительных</text:span><text:span text:style-name="T4"> </text:span><text:span text:style-name="T2">предложений</text:span><text:span text:style-name="T4"> (</text:span><text:span text:style-name="T2">общий</text:span><text:span text:style-name="T4">, </text:span><text:span text:style-name="T2">специальный</text:span><text:span text:style-name="T4">, </text:span><text:span text:style-name="T2">альтернативный</text:span><text:span text:style-name="T4">, </text:span><text:span text:style-name="T2">разделительный</text:span><text:span text:style-name="T4"> </text:span><text:span text:style-name="T2">вопросы</text:span><text:span text:style-name="T4"> </text:span><text:span text:style-name="T2">в</text:span><text:span text:style-name="T4"> Present, Future, Past Simple, Present Perfect, Present Continuous); </text:span><text:span text:style-name="T2">побудительных</text:span><text:span text:style-name="T4"> </text:span><text:span text:style-name="T2">предложений</text:span><text:span text:style-name="T4"> </text:span><text:span text:style-name="T2">в</text:span><text:span text:style-name="T4"> </text:span><text:span text:style-name="T2">утвердительной</text:span><text:span text:style-name="T4"> (Be careful!) </text:span><text:span text:style-name="T2">и</text:span><text:span text:style-name="T4"> </text:span><text:span text:style-name="T2">отрицательной</text:span><text:span text:style-name="T4"> (Don’t worry.) </text:span><text:span text:style-name="T2">форме</text:span><text:span text:style-name="T4">;</text:span></text:p>
      <text:p text:style-name="P6">-узнавать сложносочиненные предложения с союзами «and» и «but»;</text:p>
      <text:p text:style-name="P1"><text:span text:style-name="T2">-использовать в речи безличные предложения (It’s cold. It’s 5 o’clock. It’s interesting), предложения с конструкцией here isи there are; оперировать в речи неопределенными местоимениями «some», «any» (некоторые случаи употребления: Can I have some tea? </text:span><text:span text:style-name="T4">Is there any milk in the fridge? – No, there isn’t any);</text:span></text:p>
      <text:p text:style-name="P1"><text:span text:style-name="T4">-</text:span><text:span text:style-name="T2">оперировать</text:span><text:span text:style-name="T4"> </text:span><text:span text:style-name="T2">в</text:span><text:span text:style-name="T4"> </text:span><text:span text:style-name="T2">речи</text:span><text:span text:style-name="T4"> </text:span><text:span text:style-name="T2">наречиями</text:span><text:span text:style-name="T4"> </text:span><text:span text:style-name="T2">времени </text:span><text:span text:style-name="T4">(yesterday, tomorrow, always never, usually, often, sometimes); </text:span><text:span text:style-name="T2">наречиями</text:span><text:span text:style-name="T4"> </text:span><text:span text:style-name="T2">степени </text:span><text:span text:style-name="T4">(much, little, very);</text:span></text:p>
      <text:p text:style-name="P6"><text:soft-page-break/>-распознавать в тексте и дифференцировать слова по определенным признакам (существительные, прилагательные, модальные/смысловые глаголы).</text:p>
      <text:p text:style-name="P2">Предметное содержание речи в соответствие с программой:</text:p>
      <text:p text:style-name="P6">1. Межличностные взаимоотношения в семье, со сверстниками; решение конфликтных ситуаций. Внешность и черты характера человека.</text:p>
      <text:p text:style-name="P6">2. Досуг и увлечения (чтение, кино, театр, музеи, музыка). Виды отдыха, путешествия. Молодёжная мода. Покупки.</text:p>
      <text:p text:style-name="P6">3. Здоровый образ жизни: режим труда и отдыха, спорт, сбалансированное питание, отказ от вредных привычек.</text:p>
      <text:p text:style-name="P6">4. Школьное образование, школьная жизнь, изучаемые предметы и отношение к ним. Переписка с зарубежными сверстниками. Каникулы в различное время года.</text:p>
      <text:p text:style-name="P6">5. Мир профессии. Проблемы выбора профессии. Роль иностранного языка в планах на будущее.</text:p>
      <text:p text:style-name="P6">6. Вселенная и человек. Природа: флора и фауна. Проблемы экологии. Защита окружающей среды. Климат, погода. Условия проживания в городской/сельской местности. Транспорт.</text:p>
      <text:p text:style-name="P6">7. Средства массовой информации и коммуникации (пресса, телевидение, радио, Интернет).</text:p>
      <text:p text:style-name="P6">8. Страна/страны изучаемого языка и родная страна, их географическое положение, столицы и крупные города, регионы, достопримечательности, культурные особенности (национальные праздники, знаменательные даты, традиции, обычаи), страницы истории, выдающиеся люди, их вклад в науку и мировую культуру.</text:p>
      <text:p text:style-name="P2">Раздел 1. Стиль жизни. – 10 часов.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6">Введение и активизация ЛЕ и грамматических конструкции по теме «Стили жизни».</text:p>
            <text:p text:style-name="P6">Повторение образования и употребления настоящего простого времени.</text:p>
          </table:table-cell>
        </table:table-row>
        <table:table-row table:style-name="Таблица2.2">
          <table:table-cell table:style-name="Таблица2.A1" office:value-type="string">
            <text:p text:style-name="P6">Лучше подстраховаться. Разработка буклета с правилами безопасного поведения.</text:p>
            <text:p text:style-name="P6"><text:soft-page-break/>Знакомство со словообразованием наречий от прилагательных на –ly.</text:p>
          </table:table-cell>
        </table:table-row>
        <table:table-row table:style-name="Таблица2.2">
          <table:table-cell table:style-name="Таблица2.A1" office:value-type="string">
            <text:p text:style-name="P6">Введение ЛЕ по теме Прогулки. Ведение диалога-расспроса по теме «Реклама парка аттракционов».</text:p>
          </table:table-cell>
        </table:table-row>
        <table:table-row table:style-name="Таблица2.2">
          <table:table-cell table:style-name="Таблица2.A1" office:value-type="string">
            <text:p text:style-name="P6">Изучающее чтение по теме «Великобритания».</text:p>
          </table:table-cell>
        </table:table-row>
        <table:table-row table:style-name="Таблица2.2">
          <table:table-cell table:style-name="Таблица2.A1" office:value-type="string">
            <text:p text:style-name="P6">Изучающее чтение «Подростки о своем образе жизни». Монологическое выказывание с опорой на географическую карту.</text:p>
          </table:table-cell>
        </table:table-row>
        <table:table-row table:style-name="Таблица2.2">
          <table:table-cell table:style-name="Таблица2.A1" office:value-type="string">
            <text:p text:style-name="P6">Тренировка навыков ведения диалога - расспроса «Покупка билета в метро».</text:p>
          </table:table-cell>
        </table:table-row>
        <table:table-row table:style-name="Таблица2.2">
          <table:table-cell table:style-name="Таблица2.A1" office:value-type="string">
            <text:p text:style-name="P6">Ознакомительное чтение «Мексика». Монологическое высказывание на основе прочитанного о своем родном крае.</text:p>
          </table:table-cell>
        </table:table-row>
        <table:table-row table:style-name="Таблица2.2">
          <table:table-cell table:style-name="Таблица2.A1" office:value-type="string">
            <text:p text:style-name="P6">Систематизация лексических и грамматических навыков по теме «Стили жизни»</text:p>
          </table:table-cell>
        </table:table-row>
      </table:table>
      <text:p text:style-name="P2">Раздел 2. Время почитать. – 10 часов.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6">Введение ЛЕ по теме «Книжный червь». Поисковое чтение о писателях приключенческого жанра.</text:p>
          </table:table-cell>
        </table:table-row>
        <table:table-row table:style-name="Таблица3.1">
          <table:table-cell table:style-name="Таблица3.A1" office:value-type="string">
            <text:p text:style-name="P6">Повторение употребления прошедшего простого времени и конструкции used To.</text:p>
            <text:p text:style-name="P6">Активизация навыков говорения с использованием cоюзов в придаточных</text:p>
          </table:table-cell>
        </table:table-row>
        <table:table-row table:style-name="Таблица3.1">
          <table:table-cell table:style-name="Таблица3.A1" office:value-type="string">
            <text:p text:style-name="P6">Исчезнувшие. Тренировка навыков чтения про себя. Работа с прочитанным.</text:p>
          </table:table-cell>
        </table:table-row>
        <table:table-row table:style-name="Таблица3.1">
          <table:table-cell table:style-name="Таблица3.A1" office:value-type="string">
            <text:p text:style-name="P6">Дар рассказчика</text:p>
          </table:table-cell>
        </table:table-row>
        <table:table-row table:style-name="Таблица3.1">
          <table:table-cell table:style-name="Таблица3.A1" office:value-type="string">
            <text:p text:style-name="P6">Написание рассказа для английского журнала. Тренировка навыков повествования о прошлом.</text:p>
          </table:table-cell>
        </table:table-row>
        <table:table-row table:style-name="Таблица3.1">
          <table:table-cell table:style-name="Таблица3.A1" office:value-type="string">
            <text:p text:style-name="P6">Ознакомительное чтение «Кентервильское приведение». Написание небольшого рассказа-продолжения</text:p>
          </table:table-cell>
        </table:table-row>
        <table:table-row table:style-name="Таблица3.1">
          <table:table-cell table:style-name="Таблица3.A1" office:value-type="string">
            <text:p text:style-name="P6">Аудирование «А.П.Чехов». работа с полученной информацией.</text:p>
          </table:table-cell>
        </table:table-row>
        <table:table-row table:style-name="Таблица3.1">
          <table:table-cell table:style-name="Таблица3.A1" office:value-type="string">
            <text:p text:style-name="P6">Изучающее чтение «Тень». Составление миктродиалогов.</text:p>
          </table:table-cell>
        </table:table-row>
        <table:table-row table:style-name="Таблица3.1">
          <table:table-cell table:style-name="Таблица3.A1" office:value-type="string">
            <text:p text:style-name="P6">Систематизация лексических и грамматических навыков по теме «Время почитать»</text:p>
          </table:table-cell>
        </table:table-row>
        <table:table-row table:style-name="Таблица3.1">
          <table:table-cell table:style-name="Таблица3.A1" office:value-type="string">
            <text:p text:style-name="P6">Игра-викторина по ЛЕ</text:p>
          </table:table-cell>
        </table:table-row>
      </table:table>
      <text:p text:style-name="P2"><text:soft-page-break/>Раздел 3. Внешность и характер. – 10 часов.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6">Введение ЛЕ по теме «Характер человека». Употребление относительных местоимений и наречий.</text:p>
          </table:table-cell>
        </table:table-row>
        <table:table-row table:style-name="Таблица4.1">
          <table:table-cell table:style-name="Таблица4.A1" office:value-type="string">
            <text:p text:style-name="P6">Активизация ЛЕ по теме «Внешность человека». Знакомство с причастиями 1 и 2. Тренировка написания эссе о любимом</text:p>
            <text:p text:style-name="P6">герое книги.</text:p>
          </table:table-cell>
        </table:table-row>
        <table:table-row table:style-name="Таблица4.1">
          <table:table-cell table:style-name="Таблица4.A1" office:value-type="string">
            <text:p text:style-name="P6">Изучающее чтение текста о С. У. Хокинге. Написание статьи об идеальном герое.</text:p>
          </table:table-cell>
        </table:table-row>
        <table:table-row table:style-name="Таблица4.1">
          <table:table-cell table:style-name="Таблица4.A1" office:value-type="string">
            <text:p text:style-name="P6">Ознакомительное чтение «Стражники Лондонского Тауэра». Написание электронного письма другу на основе прочитанного.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">Хобби и работа</text:span><text:span text:style-name="T6">.</text:span><text:span text:style-name="T2">Тренировка навыков монологической речи о школьных кружках и секциях</text:span></text:p>
          </table:table-cell>
        </table:table-row>
        <table:table-row table:style-name="Таблица4.1">
          <table:table-cell table:style-name="Таблица4.A1" office:value-type="string">
            <text:p text:style-name="P6">Работа с диалогом по теме. Активизация навыков написания эссе, выражая свое мнение о проблеме.</text:p>
          </table:table-cell>
        </table:table-row>
        <table:table-row table:style-name="Таблица4.1">
          <table:table-cell table:style-name="Таблица4.A1" office:value-type="string">
            <text:p text:style-name="P6">Отработка навыков употребления причастия 1 и 2. Изучающее чтение «Дети во времена королевы Виктории»</text:p>
          </table:table-cell>
        </table:table-row>
        <table:table-row table:style-name="Таблица4.1">
          <table:table-cell table:style-name="Таблица4.A1" office:value-type="string">
            <text:p text:style-name="P6">Систематизация лексических и грамматических навыков по теме «Внешность и характер»</text:p>
          </table:table-cell>
        </table:table-row>
        <table:table-row table:style-name="Таблица4.1">
          <table:table-cell table:style-name="Таблица4.A1" office:value-type="string">
            <text:p text:style-name="P6">Ознакомительное чтение. Глава третья «Питер встречает Венди».</text:p>
          </table:table-cell>
        </table:table-row>
        <table:table-row table:style-name="Таблица4.10">
          <table:table-cell table:style-name="Таблица4.A1" office:value-type="string">
            <text:p text:style-name="P6">Создание заметки для школьного журнала.</text:p>
          </table:table-cell>
        </table:table-row>
      </table:table>
      <text:p text:style-name="P2">Раздел 4. В новостях. – 10 часов.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6">Введение ЛЕ по теме «Новости». Знакомство прошедшим продолженным временем.</text:p>
          </table:table-cell>
        </table:table-row>
        <table:table-row table:style-name="Таблица5.1">
          <table:table-cell table:style-name="Таблица5.A1" office:value-type="string">
            <text:p text:style-name="P6">Ведение интервью с использованием конструкции «Вы слышали о …?». Обучение оформлению обложки журнала.</text:p>
          </table:table-cell>
        </table:table-row>
        <table:table-row table:style-name="Таблица5.1">
          <table:table-cell table:style-name="Таблица5.A1" office:value-type="string">
            <text:p text:style-name="P6">Поисковое чтение «Действуй!». Тренировка навыков написания заметки в журнал.</text:p>
          </table:table-cell>
        </table:table-row>
        <table:table-row table:style-name="Таблица5.1">
          <table:table-cell table:style-name="Таблица5.A1" office:value-type="string">
            <text:p text:style-name="P6">Ознакомительное чтение «Журналы для молодежи». Отработка навыков ведения полилога на основе прочитанного</text:p>
          </table:table-cell>
        </table:table-row>
        <table:table-row table:style-name="Таблица5.1">
          <table:table-cell table:style-name="Таблица5.A1" office:value-type="string">
            <text:p text:style-name="P6">Знакомство с ЛЕ оп теме «Жанры ТВ». Ведение диалога – побуждения к <text:soft-page-break/>действию.</text:p>
          </table:table-cell>
        </table:table-row>
        <table:table-row table:style-name="Таблица5.1">
          <table:table-cell table:style-name="Таблица5.A1" office:value-type="string">
            <text:p text:style-name="P6">Тренировка навыков монологической речи в виде ролевой игры- составления и презентации радиопрограммы о школьных новостях.</text:p>
          </table:table-cell>
        </table:table-row>
        <table:table-row table:style-name="Таблица5.1">
          <table:table-cell table:style-name="Таблица5.A1" office:value-type="string">
            <text:p text:style-name="P6">Систематизация лексических и грамматических навыков по теме «В новостях».</text:p>
          </table:table-cell>
        </table:table-row>
        <table:table-row table:style-name="Таблица5.1">
          <table:table-cell table:style-name="Таблица5.A1" office:value-type="string">
            <text:p text:style-name="P6">Изучающее чтение «Родоначальники СМИ». Беседа по прочитанному.</text:p>
          </table:table-cell>
        </table:table-row>
        <table:table-row table:style-name="Таблица5.1">
          <table:table-cell table:style-name="Таблица5.A1" office:value-type="string">
            <text:p text:style-name="P6">Поисковое чтение «Невелэнд».</text:p>
          </table:table-cell>
        </table:table-row>
        <table:table-row table:style-name="Таблица5.1">
          <table:table-cell table:style-name="Таблица5.A1" office:value-type="string">
            <text:p text:style-name="P6">Монологическое высказывание по теме «СМИ в мире».</text:p>
          </table:table-cell>
        </table:table-row>
      </table:table>
      <text:p text:style-name="P2">Раздел 5. Что там в будущем? – 10 часов.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6">Введение ЛЕ пот теме «Предсказания». Повторение значения и употребления будущего времени.</text:p>
          </table:table-cell>
        </table:table-row>
        <table:table-row table:style-name="Таблица6.1">
          <table:table-cell table:style-name="Таблица6.A1" office:value-type="string">
            <text:p text:style-name="P6">Формы выражения будущего времени. Изучающее чтение «Сумасшедшие приборы».</text:p>
          </table:table-cell>
        </table:table-row>
        <table:table-row table:style-name="Таблица6.1">
          <table:table-cell table:style-name="Таблица6.A1" office:value-type="string">
            <text:p text:style-name="P6">Тренировка навыков ведения диалога с использованием конструкции «Ваше мнение?» контроль навыков письма «Эссе-</text:p>
            <text:p text:style-name="P6">компьютеры: аз и против».</text:p>
          </table:table-cell>
        </table:table-row>
        <table:table-row table:style-name="Таблица6.1">
          <table:table-cell table:style-name="Таблица6.A1" office:value-type="string">
            <text:p text:style-name="P6">Введение и активизация ЛЕ по теме «Высокие технологии». Работа с анкетой- опросником по теме.</text:p>
          </table:table-cell>
        </table:table-row>
        <table:table-row table:style-name="Таблица6.1">
          <table:table-cell table:style-name="Таблица6.A1" office:value-type="string">
            <text:p text:style-name="P6"> Как дать инструкции? Изучающее чтение. Беседа по прочитанному.</text:p>
          </table:table-cell>
        </table:table-row>
        <table:table-row table:style-name="Таблица6.1">
          <table:table-cell table:style-name="Таблица6.A1" office:value-type="string">
            <text:p text:style-name="P6">Знакомство со способом словообразования прилагательного от существительного. Ознакомительное чтение «Имитация</text:p>
            <text:p text:style-name="P6">реальности»</text:p>
          </table:table-cell>
        </table:table-row>
        <table:table-row table:style-name="Таблица6.1">
          <table:table-cell table:style-name="Таблица6.A1" office:value-type="string">
            <text:p text:style-name="P6">Повторение грамматической конструкции «Conditional 1». Ознакомительное чтение «Великие ученые Великобритании».</text:p>
          </table:table-cell>
        </table:table-row>
        <table:table-row table:style-name="Таблица6.1">
          <table:table-cell table:style-name="Таблица6.A1" office:value-type="string">
            <text:p text:style-name="P6">Систематизация лексических и грамматических структур по теме «Что там в будущем?»</text:p>
          </table:table-cell>
        </table:table-row>
        <table:table-row table:style-name="Таблица6.1">
          <table:table-cell table:style-name="Таблица6.A1" office:value-type="string">
            <text:p text:style-name="P6">Активизация навыков монологической речи на основе прочитанного. КДЧ. Глава 6-7 «Питер Пен»</text:p>
          </table:table-cell>
        </table:table-row>
        <table:table-row table:style-name="Таблица6.1">
          <table:table-cell table:style-name="Таблица6.A1" office:value-type="string">
            <text:p text:style-name="P6">Монологическое высказывание по теме «Высокие технологии в современном обществе».</text:p>
          </table:table-cell>
        </table:table-row>
      </table:table>
      <text:p text:style-name="P2"><text:soft-page-break/>Раздел 6. Развлечения. – 10 часов.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6">Введение ЛЕ по теме «Развлечения». Знакомство с настоящим совершенным временем.</text:p>
          </table:table-cell>
        </table:table-row>
        <table:table-row table:style-name="Таблица7.1">
          <table:table-cell table:style-name="Таблица7.A1" office:value-type="string">
            <text:p text:style-name="P6">Изучающее чтение «Детские лагеря». Употребление слов-спутников времени Present Perfect.</text:p>
          </table:table-cell>
        </table:table-row>
        <table:table-row table:style-name="Таблица7.1">
          <table:table-cell table:style-name="Таблица7.A1" office:value-type="string">
            <text:p text:style-name="P6">Активизация ЛЕ по теме «Времяпрепровождение». Написание открытки другу об отдыхе.</text:p>
          </table:table-cell>
        </table:table-row>
        <table:table-row table:style-name="Таблица7.1">
          <table:table-cell table:style-name="Таблица7.A1" office:value-type="string">
            <text:p text:style-name="P6">Ознакомительное чтение «Калифорния».</text:p>
          </table:table-cell>
        </table:table-row>
        <table:table-row table:style-name="Таблица7.1">
          <table:table-cell table:style-name="Таблица7.A1" office:value-type="string">
            <text:p text:style-name="P6">Оздоровительный лагерь. Сообщение на основе прочитанного.</text:p>
          </table:table-cell>
        </table:table-row>
        <table:table-row table:style-name="Таблица7.1">
          <table:table-cell table:style-name="Таблица7.A1" office:value-type="string">
            <text:p text:style-name="P6">Тренировка навыков монологической речи на основе ролевой игры. Беседа спасателя/ инструктора по плаванию о</text:p>
            <text:p text:style-name="P6">безопасности в бассейне</text:p>
          </table:table-cell>
        </table:table-row>
        <table:table-row table:style-name="Таблица7.1">
          <table:table-cell table:style-name="Таблица7.A1" office:value-type="string">
            <text:p text:style-name="P6">Изучающее чтение «Развлечения в Великобритании». Беседа по прочитанному.</text:p>
          </table:table-cell>
        </table:table-row>
        <table:table-row table:style-name="Таблица7.1">
          <table:table-cell table:style-name="Таблица7.A1" office:value-type="string">
            <text:p text:style-name="P6">Систематизация лексических и грамматических навыков по теме «Развлечения»</text:p>
          </table:table-cell>
        </table:table-row>
        <table:table-row table:style-name="Таблица7.1">
          <table:table-cell table:style-name="Таблица7.A1" office:value-type="string">
            <text:p text:style-name="P6">Работа с КДЧ. Глава восьмая «Тигровая Лилия». Написание мнения по прочитанному.</text:p>
          </table:table-cell>
        </table:table-row>
        <table:table-row table:style-name="Таблица7.1">
          <table:table-cell table:style-name="Таблица7.A1" office:value-type="string">
            <text:p text:style-name="P6">Просмотр видео «Хобби британских подростков»</text:p>
          </table:table-cell>
        </table:table-row>
      </table:table>
      <text:p text:style-name="P2">Раздел 7. В центре внимания – 10 часов.</text:p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6">Введение ЛЕ по теме «Знаменитости». Знакомство с употреблением степеней сравнения имен прилагательных.</text:p>
          </table:table-cell>
        </table:table-row>
        <table:table-row table:style-name="Таблица8.1">
          <table:table-cell table:style-name="Таблица8.A1" office:value-type="string">
            <text:p text:style-name="P6">Повторение употребления настоящего совершенного и настоящего простого времен. Тренировка навыков написания</text:p>
            <text:p text:style-name="P6">рецензии на фильм</text:p>
          </table:table-cell>
        </table:table-row>
        <table:table-row table:style-name="Таблица8.1">
          <table:table-cell table:style-name="Таблица8.A1" office:value-type="string">
            <text:p text:style-name="P6">Поисковое чтение аннотации на новый альбом рок-звезды. Монологическое высказывания</text:p>
            <text:p text:style-name="P6">о любимом музыкальном стиле и музыкальных вкусах</text:p>
          </table:table-cell>
        </table:table-row>
        <table:table-row table:style-name="Таблица8.1">
          <table:table-cell table:style-name="Таблица8.A1" office:value-type="string">
            <text:p text:style-name="P6">Введение ЛЕ по теме «Виды спорта». Беседа о популярном виде спорта в своей стране.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6">Тренировка диалогической речи по теме «В кинотеатре».</text:p>
          </table:table-cell>
        </table:table-row>
        <table:table-row table:style-name="Таблица8.1">
          <table:table-cell table:style-name="Таблица8.A1" office:value-type="string">
            <text:p text:style-name="P6">Введение и активизация ЛЕ по теме «Музыка». Высказывания на ассоциативной основе.</text:p>
          </table:table-cell>
        </table:table-row>
        <table:table-row table:style-name="Таблица8.1">
          <table:table-cell table:style-name="Таблица8.A1" office:value-type="string">
            <text:p text:style-name="P6">Ознакомительное чтение «Деятели культуры Великобритании»</text:p>
          </table:table-cell>
        </table:table-row>
        <table:table-row table:style-name="Таблица8.1">
          <table:table-cell table:style-name="Таблица8.A1" office:value-type="string">
            <text:p text:style-name="P6">Систематизация лексических и грамматических навыков по теме «В центре внимания»</text:p>
          </table:table-cell>
        </table:table-row>
        <table:table-row table:style-name="Таблица8.1">
          <table:table-cell table:style-name="Таблица8.A1" office:value-type="string">
            <text:p text:style-name="P6">Аудирование с выборочным пониманием на основе КДЧ «Птица Никогда». Высказывания по полученным тезисам.</text:p>
          </table:table-cell>
        </table:table-row>
        <table:table-row table:style-name="Таблица8.1">
          <table:table-cell table:style-name="Таблица8.A1" office:value-type="string">
            <text:p text:style-name="P6">Монологическое высказывание по теме «Знаменитые актёры, певцы, спортсмены»</text:p>
          </table:table-cell>
        </table:table-row>
      </table:table>
      <text:p text:style-name="P2">Раздел 8. Проблемы экологии. – 10 часов.</text:p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6">Введение и активизация ЛЕ по теме «Охрана экологии». Знакомство со значением и употреблением настоящего</text:p>
            <text:p text:style-name="P6">совершенного продолженного времени.</text:p>
          </table:table-cell>
        </table:table-row>
        <table:table-row table:style-name="Таблица9.1">
          <table:table-cell table:style-name="Таблица9.A1" office:value-type="string">
            <text:p text:style-name="P6">Изучающее чтение «Защитники природы». Знакомство с грамматической конструкцией «Разделительный вопрос».</text:p>
          </table:table-cell>
        </table:table-row>
        <table:table-row table:style-name="Таблица9.1">
          <table:table-cell table:style-name="Таблица9.A1" office:value-type="string">
            <text:p text:style-name="P6">Введение ЛЕ по теме «Животные». Тренировка навыков написания эссе по теме «Дикие животные».</text:p>
          </table:table-cell>
        </table:table-row>
        <table:table-row table:style-name="Таблица9.1">
          <table:table-cell table:style-name="Таблица9.A1" office:value-type="string">
            <text:p text:style-name="P6">Поисковое чтение «Мир природы в Шотландии».</text:p>
          </table:table-cell>
        </table:table-row>
        <table:table-row table:style-name="Таблица9.1">
          <table:table-cell table:style-name="Таблица9.A1" office:value-type="string">
            <text:p text:style-name="P6">Знакомство со словообразованием глагола от прилагательного. Изучающее чтение «Пожертвования»</text:p>
          </table:table-cell>
        </table:table-row>
        <table:table-row table:style-name="Таблица9.1">
          <table:table-cell table:style-name="Таблица9.A1" office:value-type="string">
            <text:p text:style-name="P6">Введение и закрепление ЛЕ по теме «Пищевая цепь». Разработка диаграммы- пищевая цепь на основе прочитанного.</text:p>
          </table:table-cell>
        </table:table-row>
        <table:table-row table:style-name="Таблица9.1">
          <table:table-cell table:style-name="Таблица9.A1" office:value-type="string">
            <text:p text:style-name="P6">Изучающее чтение «История Великобритании». Работа с полученной информацией.</text:p>
          </table:table-cell>
        </table:table-row>
        <table:table-row table:style-name="Таблица9.1">
          <table:table-cell table:style-name="Таблица9.A1" office:value-type="string">
            <text:p text:style-name="P6">Систематизация лексических и грамматических навыков по теме «Проблемы экологии»</text:p>
          </table:table-cell>
        </table:table-row>
        <table:table-row table:style-name="Таблица9.1">
          <table:table-cell table:style-name="Таблица9.A1" office:value-type="string">
            <text:p text:style-name="P6">Изучающее чтение «Тюрьма для Питера». Тренировка навыков краткого пересказа.</text:p>
          </table:table-cell>
        </table:table-row>
        <table:table-row table:style-name="Таблица9.1">
          <table:table-cell table:style-name="Таблица9.A1" office:value-type="string">
            <text:p text:style-name="P6">Монологическое высказывание по теме «Охрана окружающей среды»</text:p>
          </table:table-cell>
        </table:table-row>
      </table:table>
      <text:p text:style-name="P2"><text:soft-page-break/>Раздел 9. Время покупок. – 10 часов.</text:p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6">Введение и активизация ЛЕ по теме «Продукты питания». Знакомство с выражениями значения количества.</text:p>
          </table:table-cell>
        </table:table-row>
        <table:table-row table:style-name="Таблица10.2">
          <table:table-cell table:style-name="Таблица10.A1" office:value-type="string">
            <text:p text:style-name="P6">Тренировка навыков диалогической речи по теме «Могу ли я помочь при сборе в лагерь?». Различия в употреблении</text:p>
            <text:p text:style-name="P6">Present Perfect и Present Perfect Continuous</text:p>
          </table:table-cell>
        </table:table-row>
        <table:table-row table:style-name="Таблица10.2">
          <table:table-cell table:style-name="Таблица10.A1" office:value-type="string">
            <text:p text:style-name="P6">Изучающее чтение «Подарки для каждого». Активизация навыков написания электронного письма другу из лагеря.</text:p>
          </table:table-cell>
        </table:table-row>
        <table:table-row table:style-name="Таблица10.2">
          <table:table-cell table:style-name="Таблица10.A1" office:value-type="string">
            <text:p text:style-name="P6">Знакомство с идиомами и поговорками о еде. Составление загадок по теме «Еда».</text:p>
          </table:table-cell>
        </table:table-row>
        <table:table-row table:style-name="Таблица10.2">
          <table:table-cell table:style-name="Таблица10.A1" office:value-type="string">
            <text:p text:style-name="P6">Ведение диалога этикетного характера по теме «Благодарность и восхищение».</text:p>
          </table:table-cell>
        </table:table-row>
        <table:table-row table:style-name="Таблица10.2">
          <table:table-cell table:style-name="Таблица10.A1" office:value-type="string">
            <text:p text:style-name="P6">Ознакомительное чтение «Городская жизнь». Беседа о ее преимуществах и недостатках.</text:p>
          </table:table-cell>
        </table:table-row>
        <table:table-row table:style-name="Таблица10.2">
          <table:table-cell table:style-name="Таблица10.A1" office:value-type="string">
            <text:p text:style-name="P6">Изучающее чтение «Вечеринки». Тренировка навыков пересказа.</text:p>
          </table:table-cell>
        </table:table-row>
        <table:table-row table:style-name="Таблица10.2">
          <table:table-cell table:style-name="Таблица10.A1" office:value-type="string">
            <text:p text:style-name="P6">Систематизация лексических и грамматических навыков по теме «Время покупок»</text:p>
          </table:table-cell>
        </table:table-row>
        <table:table-row table:style-name="Таблица10.2">
          <table:table-cell table:style-name="Таблица10.A1" office:value-type="string">
            <text:p text:style-name="P6">Ознакомительное чтение «Ты веришь феям?».</text:p>
          </table:table-cell>
        </table:table-row>
        <table:table-row table:style-name="Таблица10.2">
          <table:table-cell table:style-name="Таблица10.A1" office:value-type="string">
            <text:p text:style-name="P6">Монологическое высказывание по теме «Магазины будущего»</text:p>
          </table:table-cell>
        </table:table-row>
      </table:table>
      <text:p text:style-name="P2">Раздел 10. В здоровом теле – здоровый дух \ ЗОЖ. – 11 часов.</text:p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6">Введение ЛЕ по теме «Жизнь без стресса». Употребление модальных глаголов Should/ shouldn’t</text:p>
          </table:table-cell>
        </table:table-row>
        <table:table-row table:style-name="Таблица11.1">
          <table:table-cell table:style-name="Таблица11.A1" office:value-type="string">
            <text:p text:style-name="P6">Изучающее чтение «Чрезвычайные ситуации». Знакомство со значением и функцией возвратных местоимений.</text:p>
          </table:table-cell>
        </table:table-row>
        <table:table-row table:style-name="Таблица11.1">
          <table:table-cell table:style-name="Таблица11.A1" office:value-type="string">
            <text:p text:style-name="P6">Введение и активизация ЛЕ по теме «Вызов врача». Изучающее чтение- советы по сохранению здоровья</text:p>
          </table:table-cell>
        </table:table-row>
        <table:table-row table:style-name="Таблица11.1">
          <table:table-cell table:style-name="Таблица11.A1" office:value-type="string">
            <text:p text:style-name="P6">Ознакомительное чтение «Австралия». Тренировка навыков написания статьи о благотворительности в своей стране.</text:p>
          </table:table-cell>
        </table:table-row>
        <table:table-row table:style-name="Таблица11.1">
          <table:table-cell table:style-name="Таблица11.A1" office:value-type="string">
            <text:p text:style-name="P6">Ролевая игра «Медики в школе». Тренировка навыков монологической речи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6">Ознакомительное чтение «Робинзон Крузо».</text:p>
          </table:table-cell>
        </table:table-row>
        <table:table-row table:style-name="Таблица11.1">
          <table:table-cell table:style-name="Таблица11.A1" office:value-type="string">
            <text:p text:style-name="P6">Изучающее чтение «Вопросы здоровья». Составление диаграммы «Факторы, влияющие на наше здоровье»</text:p>
          </table:table-cell>
        </table:table-row>
        <table:table-row table:style-name="Таблица11.1">
          <table:table-cell table:style-name="Таблица11.A1" office:value-type="string">
            <text:p text:style-name="P6">Работа со страноведческим материалом «Британия в спорте». Беседа по прочитанному.</text:p>
          </table:table-cell>
        </table:table-row>
        <table:table-row table:style-name="Таблица11.1">
          <table:table-cell table:style-name="Таблица11.A1" office:value-type="string">
            <text:p text:style-name="P6">Систематизация лексических и грамматических навыков по теме «ЗОЖ»</text:p>
          </table:table-cell>
        </table:table-row>
        <table:table-row table:style-name="Таблица11.1">
          <table:table-cell table:style-name="Таблица11.A1" office:value-type="string">
            <text:p text:style-name="P6">Изучающее чтение «Венди просыпается». Обобщающий урок по КДЧ «Питер Пен».</text:p>
          </table:table-cell>
        </table:table-row>
        <table:table-row table:style-name="Таблица11.1">
          <table:table-cell table:style-name="Таблица11.A1" office:value-type="string">
            <text:p text:style-name="P6">Монологическое высказывание по теме «Как создать мир здоровых людей?»</text:p>
          </table:table-cell>
        </table:table-row>
      </table:table>
      <text:p text:style-name="P2">Резервные уроки – 3 часа</text:p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6">Повторение употребления грамматических конструкций в настоящем совершенном и продолженном временах.</text:p>
          </table:table-cell>
        </table:table-row>
      </table:table>
      <text:p text:style-name="P2"/>
      <text:p text:style-name="P3">Календарно - тематическое планирование</text:p>
      <text:p text:style-name="P3">по английскому языку</text:p>
      <text:p text:style-name="P6"/>
      <text:p text:style-name="P10">Предмет – английский язык</text:p>
      <text:p text:style-name="P10">Класс – 7</text:p>
      <text:p text:style-name="P10">УМК – «Английский в фокусе», (Просвещение)</text:p>
      <text:p text:style-name="P10">Общее количество часов по учебному плану – 105</text:p>
      <text:p text:style-name="P14">По 3 часа в неделю. Всего учебных недель 35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columns-spanned="2" office:value-type="string">
            <text:p text:style-name="P6">Номера уроков</text:p>
            <text:p text:style-name="P6">по порядку</text:p>
          </table:table-cell>
          <table:covered-table-cell/>
          <table:table-cell table:style-name="Таблица13.C1" table:number-columns-spanned="3" office:value-type="string">
            <text:p text:style-name="P6">Тема урока</text:p>
          </table:table-cell>
          <table:covered-table-cell/>
          <table:covered-table-cell/>
          <table:table-cell table:style-name="Таблица13.C1" office:value-type="string">
            <text:p text:style-name="P6">Дата проведения</text:p>
            <text:p text:style-name="P6">(планируемая)</text:p>
          </table:table-cell>
          <table:table-cell table:style-name="Таблица13.G1" office:value-type="string">
            <text:p text:style-name="P6">Дата проведения </text:p>
            <text:p text:style-name="P6">(фактическая)</text:p>
          </table:table-cell>
        </table:table-row>
        <table:table-row table:style-name="Таблица13.1">
          <table:table-cell table:style-name="Таблица13.A2" table:number-columns-spanned="7" office:value-type="string">
            <text:p text:style-name="P2">Раздел 1. Стиль жизни. – 10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3.1">
          <table:table-cell table:style-name="Таблица13.A1" office:value-type="string">
            <text:p text:style-name="P6">1</text:p>
          </table:table-cell>
          <table:table-cell table:style-name="Таблица13.C1" table:number-columns-spanned="4" office:value-type="string">
            <text:p text:style-name="P6">Введение и активизация ЛЕ и грамматических конструкции по теме «Стили жизни». Повторение образования и употребления настоящего простого времени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02.09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2</text:p>
          </table:table-cell>
          <table:table-cell table:style-name="Таблица13.C1" table:number-columns-spanned="4" office:value-type="string">
            <text:p text:style-name="P6">Лучше подстраховаться. Знакомство со словообразованием наречий от прилагательных на –ly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8">03.09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3</text:p>
          </table:table-cell>
          <table:table-cell table:style-name="Таблица13.C1" table:number-columns-spanned="4" office:value-type="string">
            <text:p text:style-name="P6">Введение ЛЕ по теме Прогулки. Ведение диалога-расспроса по теме «Реклама парка аттракционов»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04.09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4</text:p>
          </table:table-cell>
          <table:table-cell table:style-name="Таблица13.C1" table:number-columns-spanned="4" office:value-type="string">
            <text:p text:style-name="P6">Изучающее чтение по теме «Великобритания»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09.09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5</text:p>
          </table:table-cell>
          <table:table-cell table:style-name="Таблица13.C1" table:number-columns-spanned="4" office:value-type="string">
            <text:p text:style-name="P6">Изучающее чтение «Подростки о своем образе жизни». Монологическое выказывание с опорой на географическую карту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8">10.09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6</text:p>
          </table:table-cell>
          <table:table-cell table:style-name="Таблица13.C1" table:number-columns-spanned="4" office:value-type="string">
            <text:p text:style-name="P6">Тренировка навыков ведения диалога - расспроса «Покупка билета в метро». 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11.09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7</text:p>
          </table:table-cell>
          <table:table-cell table:style-name="Таблица13.C1" table:number-columns-spanned="4" office:value-type="string">
            <text:p text:style-name="P6">Ознакомительное чтение «Мексика». Монологическое высказывание о своем родном крае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16.09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0">
          <table:table-cell table:style-name="Таблица13.A1" office:value-type="string">
            <text:p text:style-name="P6">8</text:p>
          </table:table-cell>
          <table:table-cell table:style-name="Таблица13.C1" table:number-columns-spanned="4" office:value-type="string">
            <text:p text:style-name="P6">Систематизация лексических и грамматических навыков по теме «Стили жизни»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8">17.09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9</text:p>
          </table:table-cell>
          <table:table-cell table:style-name="Таблица13.C1" table:number-columns-spanned="4" office:value-type="string">
            <text:p text:style-name="P6">Знакомство с творчеством Джеймса Метью Берри. Главный герой «Питер Пен»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18.09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10</text:p>
          </table:table-cell>
          <table:table-cell table:style-name="Таблица13.C1" table:number-columns-spanned="4" office:value-type="string">
            <text:p text:style-name="P6">Монологическое высказывание по теме «Молодежь из разных стран».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8">23.09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G4" table:number-columns-spanned="7" office:value-type="string">
            <text:p text:style-name="P2">Раздел 2. Время почитать. – 10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6">11</text:p>
          </table:table-cell>
          <table:table-cell table:style-name="Таблица13.C1" table:number-columns-spanned="4" office:value-type="string">
            <text:p text:style-name="P6">Введение ЛЕ по теме «Книжный червь». Поисковое чтение о писателях <text:soft-page-break/>приключенческого жанра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24.09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12</text:p>
          </table:table-cell>
          <table:table-cell table:style-name="Таблица13.C1" table:number-columns-spanned="4" office:value-type="string">
            <text:p text:style-name="P6">Употребление прошедшего простого времени и конструкции used To. Монологическое высказывание с использованием союзов в придаточных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25.09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13</text:p>
          </table:table-cell>
          <table:table-cell table:style-name="Таблица13.F3" table:number-columns-spanned="4" office:value-type="string">
            <text:p text:style-name="P6">Исчезнувшие. Чтение про себя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30.09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14</text:p>
          </table:table-cell>
          <table:table-cell table:style-name="Таблица13.C1" table:number-columns-spanned="4" office:value-type="string">
            <text:p text:style-name="P6">Дар рассказчика. Прогнозирование содержания текста по вербальным и невербальным опорам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8">01.10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15</text:p>
          </table:table-cell>
          <table:table-cell table:style-name="Таблица13.F3" table:number-columns-spanned="4" office:value-type="string">
            <text:p text:style-name="P6">Написание рассказа для английского журнала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8">02.10</text:p>
          </table:table-cell>
          <table:table-cell table:style-name="Таблица13.A2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16</text:p>
          </table:table-cell>
          <table:table-cell table:style-name="Таблица13.C1" table:number-columns-spanned="4" office:value-type="string">
            <text:p text:style-name="P6">Ознакомительное чтение «Кентервильское приведение»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07.10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20">
          <table:table-cell table:style-name="Таблица13.A20" office:value-type="string">
            <text:p text:style-name="P6">17</text:p>
          </table:table-cell>
          <table:table-cell table:style-name="Таблица13.B20" table:number-columns-spanned="4" office:value-type="string">
            <text:p text:style-name="P6">Аудирование «А.П.Чехов».</text:p>
          </table:table-cell>
          <table:covered-table-cell/>
          <table:covered-table-cell/>
          <table:covered-table-cell/>
          <table:table-cell table:style-name="Таблица13.F20" office:value-type="string">
            <text:p text:style-name="P8">08.10</text:p>
          </table:table-cell>
          <table:table-cell table:style-name="Таблица13.A2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18</text:p>
          </table:table-cell>
          <table:table-cell table:style-name="Таблица13.C1" table:number-columns-spanned="4" office:value-type="string">
            <text:p text:style-name="P6">Изучающее чтение «Тень».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8">09.10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19</text:p>
          </table:table-cell>
          <table:table-cell table:style-name="Таблица13.C1" table:number-columns-spanned="4" office:value-type="string">
            <text:p text:style-name="P6">Систематизация лексических и грамматических навыков по теме «Время почитать»</text:p>
          </table:table-cell>
          <table:covered-table-cell/>
          <table:covered-table-cell/>
          <table:covered-table-cell/>
          <table:table-cell table:style-name="Таблица13.F22" office:value-type="string">
            <text:p text:style-name="P8">14.10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20</text:p>
          </table:table-cell>
          <table:table-cell table:style-name="Таблица13.C1" table:number-columns-spanned="4" office:value-type="string">
            <text:p text:style-name="P1"><text:span text:style-name="T6">Контроль навыков монологической речи по теме «Великие писатели Великобритании». </text:span><text:span text:style-name="T2">Игра-викторина по ЛЕ</text:span>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15.10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G4" table:number-columns-spanned="7" office:value-type="string">
            <text:p text:style-name="P2">Раздел 3. Внешность и характер. – 10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6">21</text:p>
          </table:table-cell>
          <table:table-cell table:style-name="Таблица13.C1" table:number-columns-spanned="4" office:value-type="string">
            <text:p text:style-name="P6">Введение ЛЕ по теме «Характер человека». Употребление относительных местоимений и наречий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16.10</text:p>
          </table:table-cell>
          <table:table-cell table:style-name="Таблица13.G25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22</text:p>
          </table:table-cell>
          <table:table-cell table:style-name="Таблица13.C1" table:number-columns-spanned="4" office:value-type="string">
            <text:p text:style-name="P6">Активизация ЛЕ по теме «Внешность человека». Причастия 1 и 2. Написание эссе о любимом герое книги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8">21.10</text:p>
          </table:table-cell>
          <table:table-cell table:style-name="Таблица13.G26" office:value-type="string">
            <text:p text:style-name="P7"/>
          </table:table-cell>
        </table:table-row>
        <table:table-row table:style-name="Таблица13.27">
          <table:table-cell table:style-name="Таблица13.A1" office:value-type="string">
            <text:p text:style-name="P6">23</text:p>
          </table:table-cell>
          <table:table-cell table:style-name="Таблица13.C1" table:number-columns-spanned="4" office:value-type="string">
            <text:p text:style-name="P1"><text:span text:style-name="T2">Изучающее чтение текста о С. У. Хокинге. Написание статьи об идеальном герое. Ознакомительное чтение «Стражники Лондонского Тауэра». Написание </text:span><text:soft-page-break/><text:span text:style-name="T2">электронного письма другу. </text:span><text:span text:style-name="T6">Контроль навыков письма «Статья о своем свободном времени».</text:span>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22.10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24</text:p>
          </table:table-cell>
          <table:table-cell table:style-name="Таблица13.C1" table:number-columns-spanned="4" office:value-type="string">
            <text:p text:style-name="P1"><text:span text:style-name="T2">Хобби и работа</text:span><text:span text:style-name="T6">. М</text:span><text:span text:style-name="T2">онологическое высказывание о школьных кружках и секциях</text:span>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8">23.10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25</text:p>
          </table:table-cell>
          <table:table-cell table:style-name="Таблица13.C1" table:number-columns-spanned="4" office:value-type="string">
            <text:p text:style-name="P1"><text:span text:style-name="T2">Работа с диалогом по теме. Активизация навыков написания эссе, выражая свое мнение о проблеме. </text:span><text:span text:style-name="T6">Контроль навыков чтения по теме «Внешность и характер»</text:span>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8">04.11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26</text:p>
          </table:table-cell>
          <table:table-cell table:style-name="Таблица13.C1" table:number-columns-spanned="4" office:value-type="string">
            <text:p text:style-name="P6">Употребление причастия 1 и 2. Изучающее чтение «Дети во времена королевы Виктории»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05.11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2">27</text:p>
          </table:table-cell>
          <table:table-cell table:style-name="Таблица13.C1" table:number-columns-spanned="4" office:value-type="string">
            <text:p text:style-name="P6">Систематизация лексических и грамматических навыков по теме «Внешность и характер»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8">06.11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28</text:p>
          </table:table-cell>
          <table:table-cell table:style-name="Таблица13.C1" table:number-columns-spanned="4" office:value-type="string">
            <text:p text:style-name="P1"><text:span text:style-name="T2">Ознакомительное чтение. Глава третья «Питер встречает Венди». </text:span><text:span text:style-name="T6">Контроль навыков аудирования по теме «Сюжетная линия»</text:span></text:p>
          </table:table-cell>
          <table:covered-table-cell/>
          <table:covered-table-cell/>
          <table:covered-table-cell/>
          <table:table-cell table:style-name="Таблица13.F22" office:value-type="string">
            <text:p text:style-name="P8">11.11</text:p>
          </table:table-cell>
          <table:table-cell table:style-name="Таблица13.G32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29</text:p>
          </table:table-cell>
          <table:table-cell table:style-name="Таблица13.C1" table:number-columns-spanned="4" office:value-type="string">
            <text:p text:style-name="P6">Создание заметки для школьного журнала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12.11</text:p>
          </table:table-cell>
          <table:table-cell table:style-name="Таблица13.G32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30</text:p>
          </table:table-cell>
          <table:table-cell table:style-name="Таблица13.C1" table:number-columns-spanned="4" office:value-type="string">
            <text:p text:style-name="P6">Введение ЛЕ по теме «Характер человека». Употребление относительных местоимений и наречий.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8">13.11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G4" table:number-columns-spanned="7" office:value-type="string">
            <text:p text:style-name="P2">Раздел 4. В новостях. – 10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6">31</text:p>
          </table:table-cell>
          <table:table-cell table:style-name="Таблица13.C1" table:number-columns-spanned="4" office:value-type="string">
            <text:p text:style-name="P6">Введение ЛЕ по теме «Новости». Знакомство прошедшим продолженным временем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18.11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32</text:p>
          </table:table-cell>
          <table:table-cell table:style-name="Таблица13.C1" table:number-columns-spanned="4" office:value-type="string">
            <text:p text:style-name="P6">Ведение интервью с использованием конструкции «Вы слышали о …?». Обучение оформлению обложки журнала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19.11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33</text:p>
          </table:table-cell>
          <table:table-cell table:style-name="Таблица13.C1" table:number-columns-spanned="4" office:value-type="string">
            <text:p text:style-name="P6">Поисковое чтение «Действуй!»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20.11</text:p>
          </table:table-cell>
          <table:table-cell table:style-name="Таблица13.G1" office:value-type="string">
            <text:p text:style-name="P7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6">34</text:p>
          </table:table-cell>
          <table:table-cell table:style-name="Таблица13.C1" table:number-columns-spanned="4" office:value-type="string">
            <text:p text:style-name="P6">Ознакомительное чтение «Журналы для молодежи». Ведение полилога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8">25.11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35</text:p>
          </table:table-cell>
          <table:table-cell table:style-name="Таблица13.C1" table:number-columns-spanned="4" office:value-type="string">
            <text:p text:style-name="P6">Знакомство с ЛЕ оп теме «Жанры ТВ». Ведение диалога – побуждения к действию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26.11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36</text:p>
          </table:table-cell>
          <table:table-cell table:style-name="Таблица13.C1" table:number-columns-spanned="4" office:value-type="string">
            <text:p text:style-name="P6">Монологическое высказывание в виде ролевой игры- составления и презентации радиопрограммы о школьных новостях.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8">27.11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37</text:p>
          </table:table-cell>
          <table:table-cell table:style-name="Таблица13.C1" table:number-columns-spanned="4" office:value-type="string">
            <text:p text:style-name="P6">Систематизация лексических и грамматических навыков по теме «В новостях».</text:p>
          </table:table-cell>
          <table:covered-table-cell/>
          <table:covered-table-cell/>
          <table:covered-table-cell/>
          <table:table-cell table:style-name="Таблица13.F22" office:value-type="string">
            <text:p text:style-name="P8">02.11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38</text:p>
          </table:table-cell>
          <table:table-cell table:style-name="Таблица13.C1" table:number-columns-spanned="4" office:value-type="string">
            <text:p text:style-name="P6">Изучающее чтение «Родоначальники СМИ»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03.12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39</text:p>
          </table:table-cell>
          <table:table-cell table:style-name="Таблица13.C1" table:number-columns-spanned="4" office:value-type="string">
            <text:p text:style-name="P6">Поисковое чтение «Невелэнд»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04.12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40</text:p>
          </table:table-cell>
          <table:table-cell table:style-name="Таблица13.C1" table:number-columns-spanned="4" office:value-type="string">
            <text:p text:style-name="P1"><text:span text:style-name="T2">Монологическое высказывание по теме «СМИ в мире». </text:span><text:span text:style-name="T6">Контроль навыков написания эссе по теме «Хобби моего друга»</text:span>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09.12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G4" table:number-columns-spanned="7" office:value-type="string">
            <text:p text:style-name="P2">Раздел 5. Что там в будущем? – 10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6">41</text:p>
          </table:table-cell>
          <table:table-cell table:style-name="Таблица13.C1" table:number-columns-spanned="4" office:value-type="string">
            <text:p text:style-name="P6">Введение ЛЕ пот теме «Предсказания». Повторение значения и употребления будущего времени.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8">10.12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42</text:p>
          </table:table-cell>
          <table:table-cell table:style-name="Таблица13.C1" table:number-columns-spanned="4" office:value-type="string">
            <text:p text:style-name="P6">Формы выражения будущего времени. Изучающее чтение «Сумасшедшие приборы»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11.12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43</text:p>
          </table:table-cell>
          <table:table-cell table:style-name="Таблица13.C1" table:number-columns-spanned="4" office:value-type="string">
            <text:p text:style-name="P6">Диалог с использованием конструкции «Ваше мнение?» Эссе- компьютеры: аз и против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8">16.12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44</text:p>
          </table:table-cell>
          <table:table-cell table:style-name="Таблица13.C1" table:number-columns-spanned="4" office:value-type="string">
            <text:p text:style-name="P6">Введение и активизация ЛЕ по теме «Высокие технологии». Работа с анкетой- опросником по теме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17.12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45</text:p>
          </table:table-cell>
          <table:table-cell table:style-name="Таблица13.C1" table:number-columns-spanned="4" office:value-type="string">
            <text:p text:style-name="P1"><text:span text:style-name="T2">Как дать инструкции? Изучающее чтение. </text:span><text:soft-page-break/><text:span text:style-name="T6">Контроль навыков аудирования по теме «High Tech» Контроль навыков аудирования по теме «High Tech»</text:span>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18.12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46</text:p>
          </table:table-cell>
          <table:table-cell table:style-name="Таблица13.C1" table:number-columns-spanned="4" office:value-type="string">
            <text:p text:style-name="P1"><text:span text:style-name="T2">Ознакомительное чтение «Имитация реальности»</text:span><text:span text:style-name="T6">.</text:span>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8">23.12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2">47</text:p>
          </table:table-cell>
          <table:table-cell table:style-name="Таблица13.C1" table:number-columns-spanned="4" office:value-type="string">
            <text:p text:style-name="P6">Ознакомительное чтение «Великие ученые Великобритании».</text:p>
          </table:table-cell>
          <table:covered-table-cell/>
          <table:covered-table-cell/>
          <table:covered-table-cell/>
          <table:table-cell table:style-name="Таблица13.F53" office:value-type="string">
            <text:p text:style-name="P8">24.12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48</text:p>
          </table:table-cell>
          <table:table-cell table:style-name="Таблица13.C1" table:number-columns-spanned="4" office:value-type="string">
            <text:p text:style-name="P6">Систематизация лексических и грамматических структур по теме «Что там в будущем?»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8">25.12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49</text:p>
          </table:table-cell>
          <table:table-cell table:style-name="Таблица13.C1" table:number-columns-spanned="4" office:value-type="string">
            <text:p text:style-name="P6">Изучающее чтение «Питер Пен»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30.12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50</text:p>
          </table:table-cell>
          <table:table-cell table:style-name="Таблица13.C1" table:number-columns-spanned="4" office:value-type="string">
            <text:p text:style-name="P6">Монологическое высказывание по теме «Высокие технологии в современном обществе».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9">13.01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G4" table:number-columns-spanned="7" office:value-type="string">
            <text:p text:style-name="P2">Раздел 6. Развлечения. – 10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6">51</text:p>
          </table:table-cell>
          <table:table-cell table:style-name="Таблица13.C1" table:number-columns-spanned="4" office:value-type="string">
            <text:p text:style-name="P6">Введение ЛЕ по теме «Развлечения». Знакомство с настоящим совершенным временем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14.01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52</text:p>
          </table:table-cell>
          <table:table-cell table:style-name="Таблица13.C1" table:number-columns-spanned="4" office:value-type="string">
            <text:p text:style-name="P6">Изучающее чтение «Детские лагеря». Употребление слов-спутников времени Present Perfect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15.01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53</text:p>
          </table:table-cell>
          <table:table-cell table:style-name="Таблица13.C1" table:number-columns-spanned="4" office:value-type="string">
            <text:p text:style-name="P6">Активизация ЛЕ по теме «Времяпрепровождение». Написание открытки другу об отдыхе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20.01</text:p>
          </table:table-cell>
          <table:table-cell table:style-name="Таблица13.G25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54</text:p>
          </table:table-cell>
          <table:table-cell table:style-name="Таблица13.C1" table:number-columns-spanned="4" office:value-type="string">
            <text:p text:style-name="P6">Ознакомительное чтение «Калифорния»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9">21.01</text:p>
          </table:table-cell>
          <table:table-cell table:style-name="Таблица13.G26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55</text:p>
          </table:table-cell>
          <table:table-cell table:style-name="Таблица13.C1" table:number-columns-spanned="4" office:value-type="string">
            <text:p text:style-name="P6">Оздоровительный лагерь. Сообщение на основе прочитанного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22.01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56</text:p>
          </table:table-cell>
          <table:table-cell table:style-name="Таблица13.C1" table:number-columns-spanned="4" office:value-type="string">
            <text:p text:style-name="P6">Монологическое высказывание на основе ролевой игры. Беседа спасателя/ инструктора по плаванию о безопасности в бассейне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27.01</text:p>
          </table:table-cell>
          <table:table-cell table:style-name="Таблица13.G1" office:value-type="string">
            <text:p text:style-name="P7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6">57</text:p>
          </table:table-cell>
          <table:table-cell table:style-name="Таблица13.C1" table:number-columns-spanned="4" office:value-type="string">
            <text:p text:style-name="P6">Изучающее чтение «Развлечения в Великобритании»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28.01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58</text:p>
          </table:table-cell>
          <table:table-cell table:style-name="Таблица13.C1" table:number-columns-spanned="4" office:value-type="string">
            <text:p text:style-name="P6">Систематизация лексических и грамматических навыков по теме «Развлечения»</text:p>
          </table:table-cell>
          <table:covered-table-cell/>
          <table:covered-table-cell/>
          <table:covered-table-cell/>
          <table:table-cell table:style-name="Таблица13.F53" office:value-type="string">
            <text:p text:style-name="P9">29.01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59</text:p>
          </table:table-cell>
          <table:table-cell table:style-name="Таблица13.C1" table:number-columns-spanned="4" office:value-type="string">
            <text:p text:style-name="P6">Поисковое чтение «Тигровая Лилия»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03.02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60</text:p>
          </table:table-cell>
          <table:table-cell table:style-name="Таблица13.C1" table:number-columns-spanned="4" office:value-type="string">
            <text:p text:style-name="P1"><text:span text:style-name="T6">Контроль навыков монологической речи по теме «Необычные увлечения</text:span><text:span text:style-name="T2">». Просмотр видео «Хобби британских подростков»</text:span>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04.02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G4" table:number-columns-spanned="7" office:value-type="string">
            <text:p text:style-name="P2">Раздел 7. В центре внимания – 10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6">61</text:p>
          </table:table-cell>
          <table:table-cell table:style-name="Таблица13.C1" table:number-columns-spanned="4" office:value-type="string">
            <text:p text:style-name="P6">Введение ЛЕ по теме «Знаменитости». Степени сравнения имен прилагательных.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9">05.02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62</text:p>
          </table:table-cell>
          <table:table-cell table:style-name="Таблица13.C1" table:number-columns-spanned="4" office:value-type="string">
            <text:p text:style-name="P6">Повторение употребления настоящего совершенного и настоящего простого времен. Написание рецензии на фильм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10.02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63</text:p>
          </table:table-cell>
          <table:table-cell table:style-name="Таблица13.C1" table:number-columns-spanned="4" office:value-type="string">
            <text:p text:style-name="P6">Поисковое чтение аннотации на новый альбом рок-звезды. Монологическое высказывания</text:p>
            <text:p text:style-name="P6">о любимом музыкальном стиле и музыкальных вкусах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9">11.02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64</text:p>
          </table:table-cell>
          <table:table-cell table:style-name="Таблица13.C1" table:number-columns-spanned="4" office:value-type="string">
            <text:p text:style-name="P6">Введение ЛЕ по теме «Виды спорта». Беседа о популярном виде спорта в своей стране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12.02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65</text:p>
          </table:table-cell>
          <table:table-cell table:style-name="Таблица13.C1" table:number-columns-spanned="4" office:value-type="string">
            <text:p text:style-name="P1"><text:span text:style-name="T2">Диалог-расспрос по теме «В кинотеатре</text:span><text:span text:style-name="T6">». Контроль навыков чтения по теме «В центре внимания»</text:span>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17.02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66</text:p>
          </table:table-cell>
          <table:table-cell table:style-name="Таблица13.C1" table:number-columns-spanned="4" office:value-type="string">
            <text:p text:style-name="P6">Введение и активизация ЛЕ по теме «Музыка». Высказывания на ассоциативной основе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18.02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67</text:p>
          </table:table-cell>
          <table:table-cell table:style-name="Таблица13.C1" table:number-columns-spanned="4" office:value-type="string">
            <text:p text:style-name="P6">Ознакомительное чтение «Деятели культуры Великобритании»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19.02</text:p>
          </table:table-cell>
          <table:table-cell table:style-name="Таблица13.G1" office:value-type="string">
            <text:p text:style-name="P7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6">68</text:p>
          </table:table-cell>
          <table:table-cell table:style-name="Таблица13.C1" table:number-columns-spanned="4" office:value-type="string">
            <text:p text:style-name="P6">Систематизация лексических и грамматических навыков по теме «В центре внимания»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9">24.02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69</text:p>
          </table:table-cell>
          <table:table-cell table:style-name="Таблица13.C1" table:number-columns-spanned="4" office:value-type="string">
            <text:p text:style-name="P6">Аудирование с выборочным пониманием на основе КДЧ «Птица Никогда»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25.02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70</text:p>
          </table:table-cell>
          <table:table-cell table:style-name="Таблица13.C1" table:number-columns-spanned="4" office:value-type="string">
            <text:p text:style-name="P6">Монологическое высказывание по теме «Знаменитые актёры, певцы, спортсмены».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9">26.02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G4" table:number-columns-spanned="7" office:value-type="string">
            <text:p text:style-name="P2">Раздел 8. Проблемы экологии. – 10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6">71</text:p>
          </table:table-cell>
          <table:table-cell table:style-name="Таблица13.C1" table:number-columns-spanned="4" office:value-type="string">
            <text:p text:style-name="P6">Введение и активизация ЛЕ по теме «Охрана экологии». Настоящее совершенное продолженное время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9">03.03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72</text:p>
          </table:table-cell>
          <table:table-cell table:style-name="Таблица13.C1" table:number-columns-spanned="4" office:value-type="string">
            <text:p text:style-name="P6">Изучающее чтение «Защитники природы». Знакомство с грамматической конструкцией «Разделительный вопрос»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04.03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73</text:p>
          </table:table-cell>
          <table:table-cell table:style-name="Таблица13.C1" table:number-columns-spanned="4" office:value-type="string">
            <text:p text:style-name="P6">Введение ЛЕ по теме «Животные». Эссе по теме «Дикие животные»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9">05.03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74</text:p>
          </table:table-cell>
          <table:table-cell table:style-name="Таблица13.C1" table:number-columns-spanned="4" office:value-type="string">
            <text:p text:style-name="P6">Поисковое чтение «Мир природы в Шотландии»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10.03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75</text:p>
          </table:table-cell>
          <table:table-cell table:style-name="Таблица13.C1" table:number-columns-spanned="4" office:value-type="string">
            <text:p text:style-name="P6">Знакомство со словообразованием глагола от прилагательного. Изучающее чтение «Пожертвования»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11.03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76</text:p>
          </table:table-cell>
          <table:table-cell table:style-name="Таблица13.C1" table:number-columns-spanned="4" office:value-type="string">
            <text:p text:style-name="P6">Введение и закрепление ЛЕ по теме «Пищевая цепь»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9">12.03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2">77</text:p>
          </table:table-cell>
          <table:table-cell table:style-name="Таблица13.C1" table:number-columns-spanned="4" office:value-type="string">
            <text:p text:style-name="P6">Изучающее чтение «История Великобритании»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17.03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78</text:p>
          </table:table-cell>
          <table:table-cell table:style-name="Таблица13.C1" table:number-columns-spanned="4" office:value-type="string">
            <text:p text:style-name="P6">Систематизация лексических и грамматических навыков по теме «Проблемы экологии»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18.03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79</text:p>
          </table:table-cell>
          <table:table-cell table:style-name="Таблица13.C1" table:number-columns-spanned="4" office:value-type="string">
            <text:p text:style-name="P6">Изучающее чтение «Тюрьма для Питера».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9">19.03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80</text:p>
          </table:table-cell>
          <table:table-cell table:style-name="Таблица13.C1" table:number-columns-spanned="4" office:value-type="string">
            <text:p text:style-name="P6">Монологическое высказывание по теме «Охрана окружающей среды»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24.03</text:p>
          </table:table-cell>
          <table:table-cell table:style-name="Таблица13.G4" office:value-type="string">
            <text:p text:style-name="P7"/>
          </table:table-cell>
        </table:table-row>
        <text:soft-page-break/>
        <table:table-row table:style-name="Таблица13.1">
          <table:table-cell table:style-name="Таблица13.G4" table:number-columns-spanned="7" office:value-type="string">
            <text:p text:style-name="P2">Раздел 9. Время покупок. – 10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6">81</text:p>
          </table:table-cell>
          <table:table-cell table:style-name="Таблица13.C1" table:number-columns-spanned="4" office:value-type="string">
            <text:p text:style-name="P6">Введение и активизация ЛЕ по теме «Продукты питания»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25.03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82</text:p>
          </table:table-cell>
          <table:table-cell table:style-name="Таблица13.C1" table:number-columns-spanned="4" office:value-type="string">
            <text:p text:style-name="P1"><text:span text:style-name="T2">Диалог-расспрос по теме «Могу ли я помочь при сборе в лагерь?». Различия</text:span><text:span text:style-name="T4"> </text:span><text:span text:style-name="T2">в</text:span><text:span text:style-name="T4"> </text:span><text:span text:style-name="T2">употреблении</text:span><text:span text:style-name="T4"> Present Perfect </text:span><text:span text:style-name="T2">и</text:span><text:span text:style-name="T4"> Present Perfect Continuous</text:span>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20">02.04</text:p>
          </table:table-cell>
          <table:table-cell table:style-name="Таблица13.G4" office:value-type="string">
            <text:p text:style-name="P19"/>
          </table:table-cell>
        </table:table-row>
        <table:table-row table:style-name="Таблица13.1">
          <table:table-cell table:style-name="Таблица13.A1" office:value-type="string">
            <text:p text:style-name="P6">83</text:p>
          </table:table-cell>
          <table:table-cell table:style-name="Таблица13.C1" table:number-columns-spanned="4" office:value-type="string">
            <text:p text:style-name="P6">Изучающее чтение «Подарки для каждого». Электронное письмо другу из лагеря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07.04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84</text:p>
          </table:table-cell>
          <table:table-cell table:style-name="Таблица13.C1" table:number-columns-spanned="4" office:value-type="string">
            <text:p text:style-name="P6">Знакомство с идиомами и поговорками о еде. Загадки по теме «Еда».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08.04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85</text:p>
          </table:table-cell>
          <table:table-cell table:style-name="Таблица13.C1" table:number-columns-spanned="4" office:value-type="string">
            <text:p text:style-name="P6">Диалог этикетного характера по теме «Благодарность и восхищение»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9">09.04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86</text:p>
          </table:table-cell>
          <table:table-cell table:style-name="Таблица13.C1" table:number-columns-spanned="4" office:value-type="string">
            <text:p text:style-name="P6">Ознакомительное чтение «Городская жизнь». Беседа о ее преимуществах и недостатках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14.04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87</text:p>
          </table:table-cell>
          <table:table-cell table:style-name="Таблица13.C1" table:number-columns-spanned="4" office:value-type="string">
            <text:p text:style-name="P6">Изучающее чтение «Вечеринки».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9">15.04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98" office:value-type="string">
            <text:p text:style-name="P6">88</text:p>
          </table:table-cell>
          <table:table-cell table:style-name="Таблица13.C1" table:number-columns-spanned="4" office:value-type="string">
            <text:p text:style-name="P6">Систематизация лексических и грамматических навыков по теме «Время покупок»</text:p>
          </table:table-cell>
          <table:covered-table-cell/>
          <table:covered-table-cell/>
          <table:covered-table-cell/>
          <table:table-cell table:style-name="Таблица13.F22" office:value-type="string">
            <text:p text:style-name="P9">16.04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99" office:value-type="string">
            <text:p text:style-name="P6">89</text:p>
          </table:table-cell>
          <table:table-cell table:style-name="Таблица13.B99" table:number-columns-spanned="4" office:value-type="string">
            <text:p text:style-name="P6">Ознакомительное чтение «Ты веришь 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9">21.04</text:p>
          </table:table-cell>
          <table:table-cell table:style-name="Таблица13.G99" office:value-type="string">
            <text:p text:style-name="P7"/>
          </table:table-cell>
        </table:table-row>
        <table:table-row table:style-name="Таблица13.100">
          <table:table-cell table:style-name="Таблица13.A100" table:number-rows-spanned="2" office:value-type="string">
            <text:p text:style-name="P7"/>
          </table:table-cell>
          <table:table-cell table:style-name="Таблица13.B9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Таблица13.F4" office:value-type="string">
            <text:p text:style-name="P7"/>
          </table:table-cell>
          <table:table-cell table:style-name="Таблица13.G99" office:value-type="string">
            <text:p text:style-name="P7"/>
          </table:table-cell>
        </table:table-row>
        <table:table-row table:style-name="Таблица13.101">
          <table:covered-table-cell/>
          <table:table-cell table:style-name="Таблица13.B101" table:number-columns-spanned="4" office:value-type="string">
            <text:p text:style-name="P1"><text:span text:style-name="T2">Феям?». </text:span><text:span text:style-name="T6">Контроль навыков монологической речи о любимом эпизоде в главе.</text:span>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22.04</text:p>
          </table:table-cell>
          <table:table-cell table:style-name="Таблица13.G26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90</text:p>
          </table:table-cell>
          <table:table-cell table:style-name="Таблица13.C1" table:number-columns-spanned="4" office:value-type="string">
            <text:p text:style-name="P6">Монологическое высказывание по теме «Магазины будущего»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9">23.04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G4" table:number-columns-spanned="7" office:value-type="string">
            <text:p text:style-name="P2">Раздел 10. В здоровом теле – здоровый дух \ ЗОЖ. – 11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6">91</text:p>
          </table:table-cell>
          <table:table-cell table:style-name="Таблица13.C1" table:number-columns-spanned="4" office:value-type="string">
            <text:p text:style-name="P6">Введение ЛЕ по теме «Жизнь без стресса». Употребление модальных глаголов Should/ <text:soft-page-break/>shouldn’t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28.04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92</text:p>
          </table:table-cell>
          <table:table-cell table:style-name="Таблица13.C1" table:number-columns-spanned="4" office:value-type="string">
            <text:p text:style-name="P6">Изучающее чтение «Чрезвычайные ситуации». Знакомство со значением и функцией возвратных местоимений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29.04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93</text:p>
          </table:table-cell>
          <table:table-cell table:style-name="Таблица13.C1" table:number-columns-spanned="4" office:value-type="string">
            <text:p text:style-name="P6">Введение и активизация ЛЕ по теме «Вызов врача». Изучающее чтение- советы по сохранению здоровья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30.04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94</text:p>
          </table:table-cell>
          <table:table-cell table:style-name="Таблица13.C1" table:number-columns-spanned="4" office:value-type="string">
            <text:p text:style-name="P6">Ознакомительное чтение «Австралия». Статья о благотворительности в своей стране.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9">05.05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95</text:p>
          </table:table-cell>
          <table:table-cell table:style-name="Таблица13.C1" table:number-columns-spanned="4" office:value-type="string">
            <text:p text:style-name="P6">Ролевая игра «Медики в школе».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06.05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96</text:p>
          </table:table-cell>
          <table:table-cell table:style-name="Таблица13.C1" table:number-columns-spanned="4" office:value-type="string">
            <text:p text:style-name="P1"><text:span text:style-name="T2">Ознакомительное чтение «Робинзон Крузо». </text:span><text:span text:style-name="T6">Контроль навыков чтения по теме «Жизнь на острове».</text:span>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07.05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97</text:p>
          </table:table-cell>
          <table:table-cell table:style-name="Таблица13.C1" table:number-columns-spanned="4" office:value-type="string">
            <text:p text:style-name="P6">Изучающее чтение «Вопросы здоровья». Диаграмма «Факторы, влияющие на наше здоровье»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12.05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98</text:p>
          </table:table-cell>
          <table:table-cell table:style-name="Таблица13.C1" table:number-columns-spanned="4" office:value-type="string">
            <text:p text:style-name="P1"><text:span text:style-name="T2">Изучающее чтение «Британия в спорте».</text:span><text:span text:style-name="T6">Контроль навыков письменной речи по теме «Спорт»</text:span></text:p>
          </table:table-cell>
          <table:covered-table-cell/>
          <table:covered-table-cell/>
          <table:covered-table-cell/>
          <table:table-cell table:style-name="Таблица13.F53" office:value-type="string">
            <text:p text:style-name="P9">13.05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99</text:p>
          </table:table-cell>
          <table:table-cell table:style-name="Таблица13.C1" table:number-columns-spanned="4" office:value-type="string">
            <text:p text:style-name="P6">Систематизация лексических и грамматических навыков по теме «ЗОЖ»</text:p>
          </table:table-cell>
          <table:covered-table-cell/>
          <table:covered-table-cell/>
          <table:covered-table-cell/>
          <table:table-cell table:style-name="Таблица13.F3" office:value-type="string">
            <text:p text:style-name="P9">14.05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100</text:p>
          </table:table-cell>
          <table:table-cell table:style-name="Таблица13.C1" table:number-columns-spanned="4" office:value-type="string">
            <text:p text:style-name="P1"><text:span text:style-name="T2">Изучающее чтение «Венди просыпается».</text:span><text:span text:style-name="T6">Контроль навыков аудирования по теме «Питер Пен»</text:span></text:p>
          </table:table-cell>
          <table:covered-table-cell/>
          <table:covered-table-cell/>
          <table:covered-table-cell/>
          <table:table-cell table:style-name="Таблица13.F4" office:value-type="string">
            <text:p text:style-name="P9">19.05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101</text:p>
          </table:table-cell>
          <table:table-cell table:style-name="Таблица13.C1" table:number-columns-spanned="4" office:value-type="string">
            <text:p text:style-name="P6">Монологическое высказывание по теме «Как создать мир здоровых людей?»</text:p>
          </table:table-cell>
          <table:covered-table-cell/>
          <table:covered-table-cell/>
          <table:covered-table-cell/>
          <table:table-cell table:style-name="Таблица13.F5" office:value-type="string">
            <text:p text:style-name="P9">20.05</text:p>
          </table:table-cell>
          <table:table-cell table:style-name="Таблица13.G4" office:value-type="string">
            <text:p text:style-name="P7"/>
          </table:table-cell>
        </table:table-row>
        <table:table-row table:style-name="Таблица13.1">
          <table:table-cell table:style-name="Таблица13.G4" table:number-columns-spanned="7" office:value-type="string">
            <text:p text:style-name="P2">Резервные уроки (1 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6">102</text:p>
          </table:table-cell>
          <table:table-cell table:style-name="Таблица13.F53" table:number-columns-spanned="4" office:value-type="string">
            <text:p text:style-name="P6">Повторение употребления грамматических конструкций в настоящем совершенном и продолженном временах.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9">21.05</text:p>
          </table:table-cell>
          <table:table-cell table:style-name="Таблица13.G1" office:value-type="string">
            <text:p text:style-name="P7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6">103</text:p>
          </table:table-cell>
          <table:table-cell table:style-name="Таблица13.F53" table:number-columns-spanned="4" office:value-type="string">
            <text:p text:style-name="P6">Урок- <text:s/>повторение изученной лексики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9">26.05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104</text:p>
          </table:table-cell>
          <table:table-cell table:style-name="Таблица13.F53" table:number-columns-spanned="4" office:value-type="string">
            <text:p text:style-name="P6">Урок – повторение изученной грамматики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9">27.05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105</text:p>
          </table:table-cell>
          <table:table-cell table:style-name="Таблица13.F53" table:number-columns-spanned="4" office:value-type="string">
            <text:p text:style-name="P6">Урок – тренировка навыков аудирования</text:p>
          </table:table-cell>
          <table:covered-table-cell/>
          <table:covered-table-cell/>
          <table:covered-table-cell/>
          <table:table-cell table:style-name="Таблица13.C1" office:value-type="string">
            <text:p text:style-name="P9">28.05</text:p>
          </table:table-cell>
          <table:table-cell table:style-name="Таблица13.G1" office:value-type="string">
            <text:p text:style-name="P7"/>
          </table:table-cell>
        </table:table-row>
        <table:table-row table:style-name="Таблица13.120">
          <table:table-cell table:style-name="Таблица13.A1" table:number-rows-spanned="2" office:value-type="string">
            <text:p text:style-name="P2">Итого</text:p>
          </table:table-cell>
          <table:table-cell table:style-name="Таблица13.C1" table:number-rows-spanned="2" table:number-columns-spanned="2" office:value-type="string">
            <text:p text:style-name="P6">часов</text:p>
          </table:table-cell>
          <table:covered-table-cell/>
          <table:table-cell table:style-name="Таблица13.G1" table:number-columns-spanned="4" office:value-type="string">
            <text:p text:style-name="P6">В том числе:</text:p>
          </table:table-cell>
          <table:covered-table-cell/>
          <table:covered-table-cell/>
          <table:covered-table-cell/>
        </table:table-row>
        <table:table-row table:style-name="Таблица13.120">
          <table:covered-table-cell/>
          <table:covered-table-cell/>
          <table:covered-table-cell/>
          <table:table-cell table:style-name="Таблица13.A1" office:value-type="string">
            <text:p text:style-name="P6">уроков повторения</text:p>
          </table:table-cell>
          <table:table-cell table:style-name="Таблица13.C1" office:value-type="string">
            <text:p text:style-name="P6">контроль видов речевой деятельности</text:p>
          </table:table-cell>
          <table:table-cell table:style-name="Таблица13.C1" office:value-type="string">
            <text:p text:style-name="P6">практических (лабораторных) работ</text:p>
          </table:table-cell>
          <table:table-cell table:style-name="Таблица13.G1" office:value-type="string">
            <text:p text:style-name="P6">уроков развития речи</text:p>
          </table:table-cell>
        </table:table-row>
        <table:table-row table:style-name="Таблица13.1">
          <table:table-cell table:style-name="Таблица13.A1" office:value-type="string">
            <text:p text:style-name="P16">по программе</text:p>
          </table:table-cell>
          <table:table-cell table:style-name="Таблица13.C1" table:number-columns-spanned="2" office:value-type="string">
            <text:p text:style-name="P16">105</text:p>
          </table:table-cell>
          <table:covered-table-cell/>
          <table:table-cell table:style-name="Таблица13.C1" office:value-type="string">
            <text:p text:style-name="P16">3</text:p>
          </table:table-cell>
          <table:table-cell table:style-name="Таблица13.C1" office:value-type="string">
            <text:p text:style-name="P16">12</text:p>
          </table:table-cell>
          <table:table-cell table:style-name="Таблица13.C1" office:value-type="string">
            <text:p text:style-name="P16">0</text:p>
          </table:table-cell>
          <table:table-cell table:style-name="Таблица13.G1" office:value-type="string">
            <text:p text:style-name="P16">0</text:p>
          </table:table-cell>
        </table:table-row>
      </table:table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-Roman" svg:font-family="Times-Roman" style:font-family-generic="swiss" style:font-pitch="variable"/>
    <style:font-face style:name="TimesNewRomanPSMT" svg:font-family="TimesNewRomanPSMT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c3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16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49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52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44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23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46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6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2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17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arch-excerpt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c56" style:family="text" style:parent-style-name="Основной_20_шрифт_20_абзаца"/>
    <style:style style:name="c4" style:family="text" style:parent-style-name="Основной_20_шрифт_20_абзаца"/>
    <style:style style:name="c24" style:family="text" style:parent-style-name="Основной_20_шрифт_20_абзаца"/>
    <style:style style:name="c29" style:family="text" style:parent-style-name="Основной_20_шрифт_20_абзаца"/>
    <style:style style:name="c20" style:family="text" style:parent-style-name="Основной_20_шрифт_20_абзаца"/>
    <style:style style:name="c37" style:family="text" style:parent-style-name="Основной_20_шрифт_20_абзаца"/>
    <style:style style:name="c38" style:family="text" style:parent-style-name="Основной_20_шрифт_20_абзаца"/>
    <style:style style:name="c64" style:family="text" style:parent-style-name="Основной_20_шрифт_20_абзаца"/>
    <style:style style:name="c6" style:family="text" style:parent-style-name="Основной_20_шрифт_20_абзаца"/>
    <style:style style:name="c8" style:family="text" style:parent-style-name="Основной_20_шрифт_20_абзаца"/>
    <style:style style:name="c67" style:family="text" style:parent-style-name="Основной_20_шрифт_20_абзаца"/>
    <style:style style:name="c68" style:family="text" style:parent-style-name="Основной_20_шрифт_20_абзаца"/>
    <style:style style:name="c1" style:family="text" style:parent-style-name="Основной_20_шрифт_20_абзаца"/>
    <style:style style:name="c33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ke-tooltip" style:family="text" style:parent-style-name="Основной_20_шрифт_20_абзаца"/>
    <style:style style:name="flag-throb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10-08T17:11:48.105030000</meta:creation-date>
    <dc:date>2020-10-08T17:57:00.745100000</dc:date>
    <meta:editing-cycles>5</meta:editing-cycles>
    <meta:editing-duration>PT8M41S</meta:editing-duration>
    <meta:generator>LibreOffice/6.3.4.2$MacOSX_X86_64 LibreOffice_project/60da17e045e08f1793c57c00ba83cdfce946d0aa</meta:generator>
    <meta:document-statistic meta:table-count="13" meta:image-count="0" meta:object-count="0" meta:page-count="33" meta:paragraph-count="702" meta:word-count="5365" meta:character-count="42723" meta:non-whitespace-character-count="38007"/>
  </office:meta>
</office:document-meta>
</file>